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Migliaia_32__91_0_93_" style:data-style-name="N33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19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364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6" table:number-rows-spanned="1" table:style-name="ce49">
            <text:p>CONTO ECONOMICO AL 31.12.201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string" table:style-name="ce5">
            <text:p>IMPORTI PARZIALI</text:p>
          </table:table-cell>
          <table:table-cell office:value-type="string" table:style-name="ce5">
            <text:p>IMPORTI TOTALI</text:p>
          </table:table-cell>
          <table:table-cell office:value-type="string" table:style-name="ce5">
            <text:p>IMPORTI COMPL.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9">
            <text:p>A)</text:p>
          </table:table-cell>
          <table:table-cell table:style-name="ce3"/>
          <table:table-cell office:value-type="string" table:style-name="ce30">
            <text:p>PROVENTI DELLA GESTIONE</text:p>
          </table:table-cell>
          <table:table-cell table:number-columns-repeated="3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)</text:p>
          </table:table-cell>
          <table:table-cell office:value-type="string" table:style-name="ce25">
            <text:p>Proventi tributari</text:p>
          </table:table-cell>
          <table:table-cell table:style-name="ce32"/>
          <table:table-cell table:number-columns-repeated="2" table:style-name="ce31"/>
          <table:table-cell table:style-name="ce2"/>
          <table:table-cell table:style-name="ce17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2)</text:p>
          </table:table-cell>
          <table:table-cell office:value-type="string" table:style-name="ce25">
            <text:p>Proventi da trasferimenti</text:p>
          </table:table-cell>
          <table:table-cell office:value-type="float" office:value="896000" table:style-name="ce32">
            <text:p>896.000,00</text:p>
          </table:table-cell>
          <table:table-cell table:style-name="ce33"/>
          <table:table-cell table:style-name="ce31"/>
          <table:table-cell table:number-columns-repeated="2" table:style-name="ce13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3)</text:p>
          </table:table-cell>
          <table:table-cell office:value-type="string" table:style-name="ce25">
            <text:p>Proventi da servizi pubblici</text:p>
          </table:table-cell>
          <table:table-cell table:number-columns-repeated="3" table:style-name="ce31"/>
          <table:table-cell table:style-name="ce2"/>
          <table:table-cell table:style-name="ce13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4)</text:p>
          </table:table-cell>
          <table:table-cell office:value-type="string" table:style-name="ce25">
            <text:p>proventi da gestione patrimoniale</text:p>
          </table:table-cell>
          <table:table-cell table:number-columns-repeated="3" table:style-name="ce31"/>
          <table:table-cell table:style-name="ce2"/>
          <table:table-cell table:style-name="ce4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5)</text:p>
          </table:table-cell>
          <table:table-cell office:value-type="string" table:style-name="ce25">
            <text:p>Proventi diversi</text:p>
          </table:table-cell>
          <table:table-cell office:value-type="float" office:value="328.25" table:style-name="ce31">
            <text:p>328,25</text:p>
          </table:table-cell>
          <table:table-cell table:number-columns-repeated="2" table:style-name="ce31"/>
          <table:table-cell table:style-name="ce2"/>
          <table:table-cell table:style-name="ce4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6)</text:p>
          </table:table-cell>
          <table:table-cell office:value-type="string" table:style-name="ce25">
            <text:p>Proventi da concessioni di edificare</text:p>
          </table:table-cell>
          <table:table-cell table:number-columns-repeated="3" table:style-name="ce31"/>
          <table:table-cell table:style-name="ce2"/>
          <table:table-cell table:style-name="ce13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7)</text:p>
          </table:table-cell>
          <table:table-cell office:value-type="string" table:style-name="ce25">
            <text:p>Incrementi di immobilizzazioni per lavori interni</text:p>
          </table:table-cell>
          <table:table-cell table:number-columns-repeated="3" table:style-name="ce31"/>
          <table:table-cell table:style-name="ce2"/>
          <table:table-cell table:style-name="ce4"/>
          <table:table-cell table:number-columns-repeated="16376" table:style-name="ce2"/>
        </table:table-row>
        <table:table-row table:style-name="ro2">
          <table:table-cell table:style-name="ce29"/>
          <table:table-cell office:value-type="string" table:style-name="ce3">
            <text:p>8)</text:p>
          </table:table-cell>
          <table:table-cell office:value-type="string" table:style-name="ce25">
            <text:p>Variazioni nelle riman. di prodotti in corso di lavorazione, etc. (*/-)</text:p>
          </table:table-cell>
          <table:table-cell table:number-columns-repeated="3" table:style-name="ce31"/>
          <table:table-cell table:number-columns-repeated="16378" table:style-name="ce2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proventi della gestione (A)</text:p>
          </table:table-cell>
          <table:table-cell table:style-name="ce31"/>
          <table:table-cell office:value-type="float" office:value="896328.25" table:formula="of:=SUM([.D4:.D11])" table:style-name="ce34">
            <text:p>896.328,25</text:p>
          </table:table-cell>
          <table:table-cell table:style-name="ce31"/>
          <table:table-cell table:number-columns-repeated="2" table:style-name="ce2"/>
          <table:table-cell table:style-name="ce39"/>
          <table:table-cell table:number-columns-repeated="16375"/>
        </table:table-row>
        <table:table-row table:style-name="ro2">
          <table:table-cell office:value-type="string" table:style-name="ce29">
            <text:p>B)</text:p>
          </table:table-cell>
          <table:table-cell table:style-name="ce3"/>
          <table:table-cell office:value-type="string" table:style-name="ce30">
            <text:p>COSTI DELLA GESTIONE</text:p>
          </table:table-cell>
          <table:table-cell table:number-columns-repeated="3" table:style-name="ce31"/>
          <table:table-cell table:number-columns-repeated="2" table:style-name="ce2"/>
          <table:table-cell table:style-name="ce39"/>
          <table:table-cell table:number-columns-repeated="16375"/>
        </table:table-row>
        <table:table-row table:style-name="ro2">
          <table:table-cell table:style-name="ce29"/>
          <table:table-cell office:value-type="string" table:style-name="ce3">
            <text:p>9)</text:p>
          </table:table-cell>
          <table:table-cell office:value-type="string" table:style-name="ce25">
            <text:p>Personale</text:p>
          </table:table-cell>
          <table:table-cell office:value-type="float" office:value="431784.85" table:style-name="ce31">
            <text:p>431.784,85</text:p>
          </table:table-cell>
          <table:table-cell table:number-columns-repeated="2" table:style-name="ce31"/>
          <table:table-cell table:number-columns-repeated="2" table:style-name="ce2"/>
          <table:table-cell table:style-name="ce39"/>
          <table:table-cell table:number-columns-repeated="16375"/>
        </table:table-row>
        <table:table-row table:style-name="ro2">
          <table:table-cell table:style-name="ce29"/>
          <table:table-cell office:value-type="string" table:style-name="ce3">
            <text:p>10)</text:p>
          </table:table-cell>
          <table:table-cell office:value-type="string" table:style-name="ce25">
            <text:p>Acquisto di materie prime e/o beni di consumo</text:p>
          </table:table-cell>
          <table:table-cell office:value-type="float" office:value="5874.73" table:style-name="ce31">
            <text:p>5.874,73</text:p>
          </table:table-cell>
          <table:table-cell table:number-columns-repeated="2" table:style-name="ce31"/>
          <table:table-cell table:style-name="ce2"/>
          <table:table-cell table:number-columns-repeated="2" table:style-name="ce39"/>
          <table:table-cell table:number-columns-repeated="16375"/>
        </table:table-row>
        <table:table-row table:style-name="ro2">
          <table:table-cell table:style-name="ce29"/>
          <table:table-cell office:value-type="string" table:style-name="ce3">
            <text:p>11)</text:p>
          </table:table-cell>
          <table:table-cell office:value-type="string" table:style-name="ce25">
            <text:p>Variazione nelle riman. Di materie prime e/o beni di consumo (+/-)</text:p>
          </table:table-cell>
          <table:table-cell table:number-columns-repeated="3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2)</text:p>
          </table:table-cell>
          <table:table-cell office:value-type="string" table:style-name="ce25">
            <text:p>Prestazioni di servizi</text:p>
          </table:table-cell>
          <table:table-cell office:value-type="float" office:value="145926.46" table:style-name="ce31">
            <text:p>145.926,46</text:p>
          </table:table-cell>
          <table:table-cell table:number-columns-repeated="2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3)</text:p>
          </table:table-cell>
          <table:table-cell office:value-type="string" table:style-name="ce25">
            <text:p>Godimento beni di terzi</text:p>
          </table:table-cell>
          <table:table-cell office:value-type="float" office:value="5421.16" table:style-name="ce31">
            <text:p>5.421,16</text:p>
          </table:table-cell>
          <table:table-cell table:number-columns-repeated="2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4)</text:p>
          </table:table-cell>
          <table:table-cell office:value-type="string" table:style-name="ce25">
            <text:p>Trasferimenti</text:p>
          </table:table-cell>
          <table:table-cell table:style-name="ce35"/>
          <table:table-cell table:number-columns-repeated="2" table:style-name="ce31"/>
          <table:table-cell table:style-name="ce2"/>
          <table:table-cell table:style-name="ce17"/>
          <table:table-cell table:number-columns-repeated="16376"/>
        </table:table-row>
        <table:table-row table:style-name="ro2">
          <table:table-cell table:style-name="ce29"/>
          <table:table-cell office:value-type="string" table:style-name="ce3">
            <text:p>15)</text:p>
          </table:table-cell>
          <table:table-cell office:value-type="string" table:style-name="ce4">
            <text:p>Imposte e tasse</text:p>
          </table:table-cell>
          <table:table-cell office:value-type="float" office:value="36924.99" table:style-name="ce31">
            <text:p>36.924,99</text:p>
          </table:table-cell>
          <table:table-cell table:style-name="ce45"/>
          <table:table-cell table:style-name="ce31"/>
          <table:table-cell table:style-name="ce2"/>
          <table:table-cell table:style-name="ce24"/>
          <table:table-cell table:number-columns-repeated="16376"/>
        </table:table-row>
        <table:table-row table:style-name="ro2">
          <table:table-cell table:style-name="ce29"/>
          <table:table-cell office:value-type="string" table:style-name="ce3">
            <text:p>16)</text:p>
          </table:table-cell>
          <table:table-cell office:value-type="string" table:style-name="ce4">
            <text:p>Quote di ammortamento di esercizio</text:p>
          </table:table-cell>
          <table:table-cell office:value-type="float" office:value="35557.54" table:style-name="ce31">
            <text:p>35.557,54</text:p>
          </table:table-cell>
          <table:table-cell table:style-name="ce46"/>
          <table:table-cell table:style-name="ce31"/>
          <table:table-cell table:number-columns-repeated="16378" table:style-name="ce2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costi di gestione (B)</text:p>
          </table:table-cell>
          <table:table-cell table:style-name="ce31"/>
          <table:table-cell office:value-type="float" office:value="661489.73" table:formula="of:=SUM([.D14:.D21])" table:style-name="ce34">
            <text:p>661.489,73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8">
            <text:p>RISULTATO DELLA GESTIONE (A-B)</text:p>
          </table:table-cell>
          <table:covered-table-cell table:number-columns-repeated="2"/>
          <table:table-cell table:style-name="ce31"/>
          <table:table-cell table:style-name="ce36"/>
          <table:table-cell office:value-type="float" office:value="234838.52000000002" table:formula="of:=[.E12]-[.E22]" table:style-name="ce37">
            <text:p>234.838,52</text:p>
          </table:table-cell>
          <table:table-cell table:style-name="ce2"/>
          <table:table-cell table:style-name="ce39"/>
          <table:table-cell table:number-columns-repeated="16376"/>
        </table:table-row>
        <table:table-row table:style-name="ro2">
          <table:table-cell table:style-name="ce29"/>
          <table:table-cell table:style-name="ce3"/>
          <table:table-cell table:style-name="ce25"/>
          <table:table-cell table:number-columns-repeated="3" table:style-name="ce31"/>
          <table:table-cell table:number-columns-repeated="16378" table:style-name="ce2"/>
        </table:table-row>
        <table:table-row table:style-name="ro2">
          <table:table-cell office:value-type="string" table:style-name="ce29">
            <text:p>C)</text:p>
          </table:table-cell>
          <table:table-cell table:style-name="ce3"/>
          <table:table-cell office:value-type="string" table:style-name="ce30">
            <text:p>PROVENTI E ONERI DA AZIENDE SPECIALI E PARTECIPATE</text:p>
          </table:table-cell>
          <table:table-cell table:number-columns-repeated="3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7)</text:p>
          </table:table-cell>
          <table:table-cell office:value-type="string" table:style-name="ce25">
            <text:p>Utili</text:p>
          </table:table-cell>
          <table:table-cell table:style-name="ce31"/>
          <table:table-cell table:style-name="ce35"/>
          <table:table-cell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8)</text:p>
          </table:table-cell>
          <table:table-cell office:value-type="string" table:style-name="ce25">
            <text:p>Interessi su capitale di dotazione</text:p>
          </table:table-cell>
          <table:table-cell table:style-name="ce31"/>
          <table:table-cell table:style-name="ce35"/>
          <table:table-cell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19)</text:p>
          </table:table-cell>
          <table:table-cell office:value-type="string" table:style-name="ce25">
            <text:p>Trasferimenti ad aziende speciali e partecipate</text:p>
          </table:table-cell>
          <table:table-cell table:style-name="ce31"/>
          <table:table-cell table:style-name="ce35"/>
          <table:table-cell table:style-name="ce31"/>
          <table:table-cell table:style-name="ce2"/>
          <table:table-cell table:style-name="ce17"/>
          <table:table-cell table:number-columns-repeated="16376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(C) (17+18-19)</text:p>
          </table:table-cell>
          <table:table-cell table:style-name="ce31"/>
          <table:table-cell office:value-type="float" office:value="0" table:formula="of:=[.D26]+[.D27]-[.D28]" table:style-name="ce34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68">
            <text:p>RISULTATO DELLA GESTIONE OPERATIVA (A-B+/-C)<text:s/></text:p>
          </table:table-cell>
          <table:covered-table-cell table:number-columns-repeated="2"/>
          <table:table-cell table:number-columns-repeated="2" table:style-name="ce31"/>
          <table:table-cell office:value-type="float" office:value="234838.52000000002" table:formula="of:=[.F23]+[.E29]" table:style-name="ce37">
            <text:p>234.838,5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9">
            <text:p>D)</text:p>
          </table:table-cell>
          <table:table-cell table:style-name="ce3"/>
          <table:table-cell office:value-type="string" table:style-name="ce30">
            <text:p>PROVENTI ED ONERI FINANZIARI</text:p>
          </table:table-cell>
          <table:table-cell table:number-columns-repeated="3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20)</text:p>
          </table:table-cell>
          <table:table-cell office:value-type="string" table:style-name="ce25">
            <text:p>interessi attivi</text:p>
          </table:table-cell>
          <table:table-cell office:value-type="float" office:value="4287.9399999999996" table:style-name="ce31">
            <text:p>4.287,94</text:p>
          </table:table-cell>
          <table:table-cell table:number-columns-repeated="2" table:style-name="ce31"/>
          <table:table-cell table:number-columns-repeated="16378" table:style-name="ce2"/>
        </table:table-row>
        <table:table-row table:style-name="ro2">
          <table:table-cell table:style-name="ce29"/>
          <table:table-cell office:value-type="string" table:style-name="ce3">
            <text:p>21)</text:p>
          </table:table-cell>
          <table:table-cell office:value-type="string" table:style-name="ce25">
            <text:p>interessi <text:s/>passivi: su mutui e prestiti</text:p>
          </table:table-cell>
          <table:table-cell office:value-type="float" office:value="6020.13" table:style-name="ce31">
            <text:p>6.020,13</text:p>
          </table:table-cell>
          <table:table-cell table:number-columns-repeated="2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su obbligazioni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su anticipazioni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per altre cause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(D) (20-21)</text:p>
          </table:table-cell>
          <table:table-cell table:style-name="ce31"/>
          <table:table-cell office:value-type="float" office:value="-1732.1900000000005" table:formula="of:=[.D32]-[.D33]-[.D34]-[.D35]-[.D36]" table:style-name="ce38">
            <text:p>-1.732,19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29">
            <text:p>E)</text:p>
          </table:table-cell>
          <table:table-cell table:style-name="ce3"/>
          <table:table-cell office:value-type="string" table:style-name="ce30">
            <text:p>PROVENTI ED ONERI STRAORDINARI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Proventi<text:s/>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2)</text:p>
          </table:table-cell>
          <table:table-cell office:value-type="string" table:style-name="ce25">
            <text:p>Insussistenze del passivo</text:p>
          </table:table-cell>
          <table:table-cell office:value-type="float" office:value="124081.82" table:style-name="ce31">
            <text:p>124.081,82</text:p>
          </table:table-cell>
          <table:table-cell office:value-type="float" office:value="124081.82" table:style-name="ce35">
            <text:p>124.081,82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3)</text:p>
          </table:table-cell>
          <table:table-cell office:value-type="string" table:style-name="ce25">
            <text:p>Sopravvenienze attive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4)</text:p>
          </table:table-cell>
          <table:table-cell office:value-type="string" table:style-name="ce25">
            <text:p>Plusvalenze patrimoniali</text:p>
          </table:table-cell>
          <table:table-cell table:style-name="ce39"/>
          <table:table-cell office:value-type="string" table:style-name="ce31">
            <text:p><text:s/>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24.1 plusvalenze patrimoniali realizzate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24.2 plusvalenze da valutazione partecipazione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Proventi (e1) (22+23+24)</text:p>
          </table:table-cell>
          <table:table-cell table:style-name="ce31"/>
          <table:table-cell office:value-type="float" office:value="124081.82" table:formula="of:=SUM([.E40:.E44])" table:style-name="ce40">
            <text:p>124.081,82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Oneri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5)</text:p>
          </table:table-cell>
          <table:table-cell office:value-type="string" table:style-name="ce25">
            <text:p>Insussistenze dell'attivo</text:p>
          </table:table-cell>
          <table:table-cell table:style-name="ce31"/>
          <table:table-cell office:value-type="float" office:value="121883.49" table:style-name="ce31">
            <text:p>121.883,49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6)</text:p>
          </table:table-cell>
          <table:table-cell office:value-type="string" table:style-name="ce25">
            <text:p>Minusvalenze patrimoniali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26.1 minusvalenze patrimoniali realizzate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26.2 minusvalenze da valutazioni partecipazioni</text:p>
          </table:table-cell>
          <table:table-cell table:number-columns-repeated="3" table:style-name="ce31"/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7)</text:p>
          </table:table-cell>
          <table:table-cell office:value-type="string" table:style-name="ce25">
            <text:p>Accantonamento per svalutazione crediti</text:p>
          </table:table-cell>
          <table:table-cell table:number-columns-repeated="2" table:style-name="ce31"/>
          <table:table-cell office:value-type="string" table:style-name="ce31">
            <text:p><text:s/>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3">
            <text:p>28)</text:p>
          </table:table-cell>
          <table:table-cell office:value-type="string" table:style-name="ce25">
            <text:p>Oneri straordinari</text:p>
          </table:table-cell>
          <table:table-cell table:style-name="ce31"/>
          <table:table-cell office:value-type="float" office:value="7677.1" table:style-name="ce35">
            <text:p>7.677,10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Oneri straordinari da conto del patrimonio</text:p>
          </table:table-cell>
          <table:table-cell table:style-name="ce31"/>
          <table:table-cell office:value-type="float" office:value="0" table:style-name="ce35">
            <text:p>0,00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oneri (e2) (25+26+27+28)</text:p>
          </table:table-cell>
          <table:table-cell table:style-name="ce31"/>
          <table:table-cell office:value-type="float" office:value="129560.59" table:style-name="ce40">
            <text:p>129.560,59</text:p>
          </table:table-cell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table:style-name="ce25"/>
          <table:table-cell table:style-name="ce31"/>
          <table:table-cell table:style-name="ce41"/>
          <table:table-cell table:style-name="ce31"/>
          <table:table-cell table:number-columns-repeated="16378"/>
        </table:table-row>
        <table:table-row table:style-name="ro2">
          <table:table-cell table:style-name="ce29"/>
          <table:table-cell table:style-name="ce3"/>
          <table:table-cell office:value-type="string" table:style-name="ce25">
            <text:p>Totale (E) (e1-e2)</text:p>
          </table:table-cell>
          <table:table-cell table:style-name="ce31"/>
          <table:table-cell office:value-type="float" office:value="-5478.7699999999895" table:formula="of:=[.E45]-[.E54]" table:style-name="ce34">
            <text:p>-5.478,77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9">
            <text:p>RISULTATO ECONOMICO DELL'ESERCIZIO (A-B+/-C+/-D+/-E)</text:p>
          </table:table-cell>
          <table:covered-table-cell table:number-columns-repeated="2"/>
          <table:table-cell table:style-name="ce42"/>
          <table:table-cell table:style-name="ce43"/>
          <table:table-cell office:value-type="float" office:value="227627.56000000003" table:formula="of:=[.F30]+[.E37]+[.E56]" table:style-name="ce44">
            <text:p>227.627,56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9"/>
          <table:table-cell table:style-name="ce3"/>
          <table:table-cell table:style-name="ce47"/>
          <table:table-cell table:number-columns-repeated="3" table:style-name="ce13"/>
          <table:table-cell table:number-columns-repeated="16378"/>
        </table:table-row>
        <table:table-row table:style-name="ro5">
          <table:table-cell table:number-columns-repeated="2" table:style-name="ce3"/>
          <table:table-cell table:style-name="ce4"/>
          <table:table-cell table:number-columns-repeated="3" table:style-name="ce13"/>
          <table:table-cell table:number-columns-repeated="16378"/>
        </table:table-row>
        <table:table-row table:style-name="ro4">
          <table:table-cell table:style-name="ce3"/>
          <table:table-cell office:value-type="string" table:style-name="ce9">
            <text:p><text:s text:c="5"/>Il Segretario</text:p>
          </table:table-cell>
          <table:table-cell table:style-name="ce2"/>
          <table:table-cell table:style-name="ce13"/>
          <table:table-cell office:value-type="string" table:style-name="ce13">
            <text:p>Il responsabile del servizio finanziario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8">
            <text:p><text:s text:c="60"/>Il rappresentante dell'ente</text:p>
          </table:table-cell>
          <table:covered-table-cell table:number-columns-repeated="2"/>
          <table:table-cell table:style-name="ce13"/>
          <table:table-cell office:value-type="string" table:style-name="ce13">
            <text:p><text:s text:c="6"/></text:p>
          </table:table-cell>
          <table:table-cell table:style-name="ce13"/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4">
          <table:table-cell table:style-name="ce3">
            <draw:custom-shape svg:x="0.13542in" svg:y="0.04167in" svg:width="1.66667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4">
            <draw:custom-shape svg:x="1.41667in" svg:y="0.13542in" svg:width="1.63542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>
            <draw:custom-shape svg:x="0.8125in" svg:y="0.0625in" svg:width="1.7916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3">
            <draw:custom-shape svg:x="0.36458in" svg:y="0in" svg:width="0in" svg:height="0in" draw:z-index="4" draw:id="id3" draw:style-name="a3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2"/>
        </table:table-row>
        <table:table-row table:number-rows-repeated="1048509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6" table:number-rows-spanned="1" table:style-name="ce62">
            <text:p>CONTO ECONOMICO AL 31.12.9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4"/>
          <table:table-cell office:value-type="string" office:string-value="IMPORTI PARZIALI" table:formula="of:=[CONTO_ECONOMICO.D2]" table:style-name="ce5">
            <text:p>IMPORTI PARZIALI</text:p>
          </table:table-cell>
          <table:table-cell office:value-type="string" table:style-name="ce5">
            <text:p>IMPORTI TOTALI</text:p>
          </table:table-cell>
          <table:table-cell office:value-type="string" table:style-name="ce5">
            <text:p>IMPORTI COMPL.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)</text:p>
          </table:table-cell>
          <table:table-cell table:style-name="ce3"/>
          <table:table-cell office:value-type="string" table:style-name="ce6">
            <text:p>PROVENTI DELLA GESTIONE</text:p>
          </table:table-cell>
          <table:table-cell office:value-type="float" office:value="0" table:formula="of:=[CONTO_ECONOMICO.D3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)</text:p>
          </table:table-cell>
          <table:table-cell office:value-type="string" table:style-name="ce4">
            <text:p>Proventi tributari</text:p>
          </table:table-cell>
          <table:table-cell office:value-type="float" office:value="0" table:formula="of:=[CONTO_ECONOMICO.D4]" table:style-name="ce15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)</text:p>
          </table:table-cell>
          <table:table-cell office:value-type="string" table:style-name="ce4">
            <text:p>Proventi da trasferimenti</text:p>
          </table:table-cell>
          <table:table-cell office:value-type="float" office:value="896000" table:formula="of:=[CONTO_ECONOMICO.D5]" table:style-name="ce15">
            <text:p>896.000</text:p>
          </table:table-cell>
          <table:table-cell table:style-name="ce16"/>
          <table:table-cell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3)</text:p>
          </table:table-cell>
          <table:table-cell office:value-type="string" table:style-name="ce4">
            <text:p>Proventi da servizi pubblici</text:p>
          </table:table-cell>
          <table:table-cell office:value-type="float" office:value="0" table:formula="of:=[CONTO_ECONOMICO.D6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4)</text:p>
          </table:table-cell>
          <table:table-cell office:value-type="string" table:style-name="ce4">
            <text:p>proventi da gestione patrimoniale</text:p>
          </table:table-cell>
          <table:table-cell office:value-type="float" office:value="0" table:formula="of:=[CONTO_ECONOMICO.D7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5)</text:p>
          </table:table-cell>
          <table:table-cell office:value-type="string" table:style-name="ce4">
            <text:p>Proventi diversi</text:p>
          </table:table-cell>
          <table:table-cell office:value-type="float" office:value="328.25" table:formula="of:=[CONTO_ECONOMICO.D8]" table:style-name="ce7">
            <text:p>328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6)</text:p>
          </table:table-cell>
          <table:table-cell office:value-type="string" table:style-name="ce4">
            <text:p>Proventi da concessioni di edificare</text:p>
          </table:table-cell>
          <table:table-cell office:value-type="float" office:value="0" table:formula="of:=[CONTO_ECONOMICO.D9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7)</text:p>
          </table:table-cell>
          <table:table-cell office:value-type="string" table:style-name="ce4">
            <text:p>Incrementi di immobilizzazioni per lavori interni</text:p>
          </table:table-cell>
          <table:table-cell office:value-type="float" office:value="0" table:formula="of:=[CONTO_ECONOMICO.D10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8)</text:p>
          </table:table-cell>
          <table:table-cell office:value-type="string" table:style-name="ce4">
            <text:p>Variazioni nelle riman. di prodotti in corso di lavorazione, etc. (*/-)</text:p>
          </table:table-cell>
          <table:table-cell office:value-type="float" office:value="0" table:formula="of:=[CONTO_ECONOMICO.D11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proventi della gestione (A)</text:p>
          </table:table-cell>
          <table:table-cell office:value-type="float" office:value="0" table:formula="of:=[CONTO_ECONOMICO.D12]" table:style-name="ce7">
            <text:p>0</text:p>
          </table:table-cell>
          <table:table-cell office:value-type="float" office:value="896328.25" table:formula="of:=SUM([.D4:.D11])" table:style-name="ce8">
            <text:p>896.328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3">
            <text:p>B)</text:p>
          </table:table-cell>
          <table:table-cell table:style-name="ce3"/>
          <table:table-cell office:value-type="string" table:style-name="ce6">
            <text:p>COSTI DELLA GESTIONE</text:p>
          </table:table-cell>
          <table:table-cell office:value-type="float" office:value="0" table:formula="of:=[CONTO_ECONOMICO.D13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9)</text:p>
          </table:table-cell>
          <table:table-cell office:value-type="string" table:style-name="ce4">
            <text:p>Personale</text:p>
          </table:table-cell>
          <table:table-cell office:value-type="float" office:value="431784.85" table:formula="of:=[CONTO_ECONOMICO.D14]" table:style-name="ce7">
            <text:p>431.785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0)</text:p>
          </table:table-cell>
          <table:table-cell office:value-type="string" table:style-name="ce4">
            <text:p>Acquisto di materie prime e/o beni di consumo</text:p>
          </table:table-cell>
          <table:table-cell office:value-type="float" office:value="5874.73" table:formula="of:=[CONTO_ECONOMICO.D15]" table:style-name="ce7">
            <text:p>5.875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1)</text:p>
          </table:table-cell>
          <table:table-cell office:value-type="string" table:style-name="ce4">
            <text:p>Variazione nelle riman. Di materie prime e/o beni di consumo (+/-)</text:p>
          </table:table-cell>
          <table:table-cell office:value-type="float" office:value="0" table:formula="of:=[CONTO_ECONOMICO.D16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2)</text:p>
          </table:table-cell>
          <table:table-cell office:value-type="string" table:style-name="ce4">
            <text:p>Prestazioni di servizi</text:p>
          </table:table-cell>
          <table:table-cell office:value-type="float" office:value="145926.46" table:formula="of:=[CONTO_ECONOMICO.D17]" table:style-name="ce7">
            <text:p>145.926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3)</text:p>
          </table:table-cell>
          <table:table-cell office:value-type="string" table:style-name="ce4">
            <text:p>Godimento beni di terzi</text:p>
          </table:table-cell>
          <table:table-cell office:value-type="float" office:value="5421.16" table:formula="of:=[CONTO_ECONOMICO.D18]" table:style-name="ce7">
            <text:p>5.421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4)</text:p>
          </table:table-cell>
          <table:table-cell office:value-type="string" table:style-name="ce4">
            <text:p>Trasferimenti</text:p>
          </table:table-cell>
          <table:table-cell office:value-type="float" office:value="0" table:formula="of:=[CONTO_ECONOMICO.D19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5)</text:p>
          </table:table-cell>
          <table:table-cell office:value-type="string" table:style-name="ce4">
            <text:p>Imposte e tasse</text:p>
          </table:table-cell>
          <table:table-cell office:value-type="float" office:value="36924.99" table:formula="of:=[CONTO_ECONOMICO.D20]" table:style-name="ce7">
            <text:p>36.925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table:style-name="ce3"/>
          <table:table-cell office:value-type="string" table:style-name="ce3">
            <text:p>16)</text:p>
          </table:table-cell>
          <table:table-cell office:value-type="string" table:style-name="ce4">
            <text:p>Quote di ammortamento di esercizio</text:p>
          </table:table-cell>
          <table:table-cell office:value-type="float" office:value="35557.54" table:formula="of:=[CONTO_ECONOMICO.D21]" table:style-name="ce7">
            <text:p>35.558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costi di gestione (B)</text:p>
          </table:table-cell>
          <table:table-cell office:value-type="float" office:value="0" table:formula="of:=[CONTO_ECONOMICO.D22]" table:style-name="ce7">
            <text:p>0</text:p>
          </table:table-cell>
          <table:table-cell office:value-type="float" office:value="661489.73" table:formula="of:=SUM([.D14:.D21])" table:style-name="ce8">
            <text:p>661.490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56">
            <text:p>RISULTATO DELLA GESTIONE (A-B)</text:p>
          </table:table-cell>
          <table:covered-table-cell table:number-columns-repeated="2"/>
          <table:table-cell office:value-type="float" office:value="0" table:formula="of:=[CONTO_ECONOMICO.D23]" table:style-name="ce7">
            <text:p>0</text:p>
          </table:table-cell>
          <table:table-cell table:style-name="ce19"/>
          <table:table-cell office:value-type="float" office:value="234838.52000000002" table:formula="of:=[.E12]-[.E22]" table:style-name="ce21">
            <text:p>234.839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4"/>
          <table:table-cell office:value-type="float" office:value="0" table:formula="of:=[CONTO_ECONOMICO.D24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office:value-type="string" table:style-name="ce3">
            <text:p>C)</text:p>
          </table:table-cell>
          <table:table-cell table:style-name="ce3"/>
          <table:table-cell office:value-type="string" table:style-name="ce6">
            <text:p>PROVENTI E ONERI DA AZIENDE SPECIALI E PARTECIPATE</text:p>
          </table:table-cell>
          <table:table-cell office:value-type="float" office:value="0" table:formula="of:=[CONTO_ECONOMICO.D25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7)</text:p>
          </table:table-cell>
          <table:table-cell office:value-type="string" table:style-name="ce4">
            <text:p>Utili</text:p>
          </table:table-cell>
          <table:table-cell office:value-type="float" office:value="0" table:formula="of:=[CONTO_ECONOMICO.D26]" table:style-name="ce7">
            <text:p>0</text:p>
          </table:table-cell>
          <table:table-cell table:style-name="ce13"/>
          <table:table-cell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8)</text:p>
          </table:table-cell>
          <table:table-cell office:value-type="string" table:style-name="ce4">
            <text:p>Interessi su capitale di dotazione</text:p>
          </table:table-cell>
          <table:table-cell office:value-type="float" office:value="0" table:formula="of:=[CONTO_ECONOMICO.D27]" table:style-name="ce7">
            <text:p>0</text:p>
          </table:table-cell>
          <table:table-cell table:style-name="ce13"/>
          <table:table-cell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19)</text:p>
          </table:table-cell>
          <table:table-cell office:value-type="string" table:style-name="ce4">
            <text:p>Trasferimenti ad aziende speciali e partecipate</text:p>
          </table:table-cell>
          <table:table-cell office:value-type="float" office:value="0" table:formula="of:=[CONTO_ECONOMICO.D28]" table:style-name="ce7">
            <text:p>0</text:p>
          </table:table-cell>
          <table:table-cell table:style-name="ce13"/>
          <table:table-cell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(C) (17+18-19)</text:p>
          </table:table-cell>
          <table:table-cell office:value-type="float" office:value="0" table:formula="of:=[CONTO_ECONOMICO.D29]" table:style-name="ce7">
            <text:p>0</text:p>
          </table:table-cell>
          <table:table-cell office:value-type="float" office:value="0" table:formula="of:=[.D26]+[.D27]-[.D28]" table:style-name="ce8">
            <text:p>0</text:p>
          </table:table-cell>
          <table:table-cell table:style-name="ce7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56">
            <text:p>RISULTATO DELLA GESTIONE OPERATIVA (A-B+/-C)<text:s/></text:p>
          </table:table-cell>
          <table:covered-table-cell table:number-columns-repeated="2"/>
          <table:table-cell office:value-type="float" office:value="0" table:formula="of:=[CONTO_ECONOMICO.D30]" table:style-name="ce7">
            <text:p>0</text:p>
          </table:table-cell>
          <table:table-cell table:style-name="ce7"/>
          <table:table-cell office:value-type="float" office:value="234838.52000000002" table:formula="of:=[.F23]+[.E29]" table:style-name="ce20">
            <text:p>234.839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)</text:p>
          </table:table-cell>
          <table:table-cell table:style-name="ce3"/>
          <table:table-cell office:value-type="string" table:style-name="ce6">
            <text:p>PROVENTI ED ONERI FINANZIARI</text:p>
          </table:table-cell>
          <table:table-cell office:value-type="float" office:value="0" table:formula="of:=[CONTO_ECONOMICO.D31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0)</text:p>
          </table:table-cell>
          <table:table-cell office:value-type="string" table:style-name="ce4">
            <text:p>interessi attivi</text:p>
          </table:table-cell>
          <table:table-cell office:value-type="float" office:value="4287.9399999999996" table:formula="of:=[CONTO_ECONOMICO.D32]" table:style-name="ce7">
            <text:p>4.288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1)</text:p>
          </table:table-cell>
          <table:table-cell office:value-type="string" table:style-name="ce4">
            <text:p>interessi <text:s/>passivi: su mutui e prestiti</text:p>
          </table:table-cell>
          <table:table-cell office:value-type="float" office:value="6020.13" table:formula="of:=[CONTO_ECONOMICO.D33]" table:style-name="ce7">
            <text:p>6.02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4">
            <text:p>su obbligazioni</text:p>
          </table:table-cell>
          <table:table-cell office:value-type="float" office:value="0" table:formula="of:=[CONTO_ECONOMICO.D34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4">
            <text:p>su anticipazioni</text:p>
          </table:table-cell>
          <table:table-cell office:value-type="float" office:value="0" table:formula="of:=[CONTO_ECONOMICO.D35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4">
            <text:p>per altre cause</text:p>
          </table:table-cell>
          <table:table-cell office:value-type="float" office:value="0" table:formula="of:=[CONTO_ECONOMICO.D36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(D) (20-21)</text:p>
          </table:table-cell>
          <table:table-cell office:value-type="float" office:value="0" table:formula="of:=[CONTO_ECONOMICO.D37]" table:style-name="ce7">
            <text:p>0</text:p>
          </table:table-cell>
          <table:table-cell office:value-type="float" office:value="-1732.1900000000005" table:formula="of:=[.D32]-[.D33]-[.D34]-[.D35]-[.D36]" table:style-name="ce18">
            <text:p>-1.732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3">
            <text:p>E)</text:p>
          </table:table-cell>
          <table:table-cell table:style-name="ce3"/>
          <table:table-cell office:value-type="string" table:style-name="ce6">
            <text:p>PROVENTI ED ONERI STRAORDINARI</text:p>
          </table:table-cell>
          <table:table-cell office:value-type="float" office:value="0" table:formula="of:=[CONTO_ECONOMICO.D38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4">
            <text:p>Proventi<text:s/></text:p>
          </table:table-cell>
          <table:table-cell office:value-type="float" office:value="0" table:formula="of:=[CONTO_ECONOMICO.D39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2)</text:p>
          </table:table-cell>
          <table:table-cell office:value-type="string" table:style-name="ce4">
            <text:p>Insussistenze del passivo</text:p>
          </table:table-cell>
          <table:table-cell office:value-type="float" office:value="124081.82" table:formula="of:=[CONTO_ECONOMICO.D40]" table:style-name="ce7">
            <text:p>124.082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3)</text:p>
          </table:table-cell>
          <table:table-cell office:value-type="string" table:style-name="ce4">
            <text:p>Sopravvenienze attive</text:p>
          </table:table-cell>
          <table:table-cell office:value-type="float" office:value="0" table:formula="of:=[CONTO_ECONOMICO.D41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4)</text:p>
          </table:table-cell>
          <table:table-cell office:value-type="string" table:style-name="ce4">
            <text:p>Plusvalenze patrimoniali</text:p>
          </table:table-cell>
          <table:table-cell office:value-type="float" office:value="0" table:formula="of:=[CONTO_ECONOMICO.D43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Proventi (e1) (22+23+24)</text:p>
          </table:table-cell>
          <table:table-cell office:value-type="float" office:value="0" table:formula="of:=[CONTO_ECONOMICO.D45]" table:style-name="ce7">
            <text:p>0</text:p>
          </table:table-cell>
          <table:table-cell office:value-type="float" office:value="124081.82" table:formula="of:=SUM([.D39:.D42])" table:style-name="ce10">
            <text:p>124.082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4">
            <text:p>Oneri</text:p>
          </table:table-cell>
          <table:table-cell office:value-type="float" office:value="0" table:formula="of:=[CONTO_ECONOMICO.D46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5)</text:p>
          </table:table-cell>
          <table:table-cell office:value-type="string" table:style-name="ce4">
            <text:p>Insussistenze dell'attivo</text:p>
          </table:table-cell>
          <table:table-cell office:value-type="float" office:value="0" table:formula="of:=[CONTO_ECONOMICO.D47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6)</text:p>
          </table:table-cell>
          <table:table-cell office:value-type="string" table:style-name="ce4">
            <text:p>Minusvalenze patrimoniali</text:p>
          </table:table-cell>
          <table:table-cell office:value-type="float" office:value="0" table:formula="of:=[CONTO_ECONOMICO.D48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7)</text:p>
          </table:table-cell>
          <table:table-cell office:value-type="string" table:style-name="ce4">
            <text:p>Accantonamento per svalutazione crediti</text:p>
          </table:table-cell>
          <table:table-cell office:value-type="float" office:value="0" table:formula="of:=[CONTO_ECONOMICO.D51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28)</text:p>
          </table:table-cell>
          <table:table-cell office:value-type="string" table:style-name="ce4">
            <text:p>Oneri straordinari</text:p>
          </table:table-cell>
          <table:table-cell office:value-type="float" office:value="0" table:formula="of:=[CONTO_ECONOMICO.D52]" table:style-name="ce7">
            <text:p>0</text:p>
          </table:table-cell>
          <table:table-cell table:number-columns-repeated="2"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oneri (e2) (25+26+27+28)</text:p>
          </table:table-cell>
          <table:table-cell office:value-type="float" office:value="0" table:formula="of:=[CONTO_ECONOMICO.D54]" table:style-name="ce7">
            <text:p>0</text:p>
          </table:table-cell>
          <table:table-cell office:value-type="float" office:value="0" table:formula="of:=SUM([.D45:.D48])" table:style-name="ce10">
            <text:p>0</text:p>
          </table:table-cell>
          <table:table-cell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table:style-name="ce4"/>
          <table:table-cell office:value-type="float" office:value="0" table:formula="of:=[CONTO_ECONOMICO.D55]" table:style-name="ce7">
            <text:p>0</text:p>
          </table:table-cell>
          <table:table-cell table:style-name="ce11"/>
          <table:table-cell table:style-name="ce7"/>
          <table:table-cell table:number-columns-repeated="16378"/>
        </table:table-row>
        <table:table-row table:style-name="ro7">
          <table:table-cell table:number-columns-repeated="2" table:style-name="ce3"/>
          <table:table-cell office:value-type="string" table:style-name="ce4">
            <text:p>Totale (E) (e1-e2)</text:p>
          </table:table-cell>
          <table:table-cell office:value-type="float" office:value="0" table:formula="of:=[CONTO_ECONOMICO.D56]" table:style-name="ce7">
            <text:p>0</text:p>
          </table:table-cell>
          <table:table-cell office:value-type="float" office:value="124081.82" table:formula="of:=[.E43]-[.E49]" table:style-name="ce8">
            <text:p>124.082</text:p>
          </table:table-cell>
          <table:table-cell table:style-name="ce7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70">
            <text:p>RISULTATO ECONOMICO DELL'ESERCIZIO (A-B+/-C+/-D+/-E)</text:p>
          </table:table-cell>
          <table:covered-table-cell table:number-columns-repeated="2"/>
          <table:table-cell office:value-type="float" office:value="0" table:formula="of:=[CONTO_ECONOMICO.D57]" table:style-name="ce12">
            <text:p>0</text:p>
          </table:table-cell>
          <table:table-cell table:style-name="ce22"/>
          <table:table-cell office:value-type="float" office:value="357188.15" table:formula="of:=[.F30]+[.E37]+[.E51]" table:style-name="ce23">
            <text:p>357.188</text:p>
          </table:table-cell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4"/>
          <table:table-cell table:number-columns-repeated="3" table:style-name="ce13"/>
          <table:table-cell table:number-columns-repeated="16378"/>
        </table:table-row>
        <table:table-row table:style-name="ro4">
          <table:table-cell office:value-type="string" table:style-name="ce9">
            <text:p>Venezia, li</text:p>
          </table:table-cell>
          <table:table-cell table:style-name="ce3"/>
          <table:table-cell table:style-name="ce4"/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number-columns-repeated="2" table:style-name="ce3"/>
          <table:table-cell table:style-name="ce4"/>
          <table:table-cell table:number-columns-repeated="3" table:style-name="ce13"/>
          <table:table-cell table:number-columns-repeated="16378" table:style-name="ce2"/>
        </table:table-row>
        <table:table-row table:style-name="ro4">
          <table:table-cell table:style-name="ce3"/>
          <table:table-cell office:value-type="string" table:style-name="ce9">
            <text:p><text:s text:c="5"/>Il Segretario</text:p>
          </table:table-cell>
          <table:table-cell table:style-name="ce2"/>
          <table:table-cell table:style-name="ce13"/>
          <table:table-cell office:value-type="string" table:style-name="ce13">
            <text:p>Il responsabile del servizio finanziario</text:p>
          </table:table-cell>
          <table:table-cell table:style-name="ce13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1" table:style-name="ce60">
            <text:p><text:s text:c="5"/>(Dott. Salvatore Corrado) <text:s text:c="44"/>Il rappresentante dell'ente</text:p>
          </table:table-cell>
          <table:covered-table-cell table:number-columns-repeated="2"/>
          <table:table-cell table:style-name="ce13"/>
          <table:table-cell office:value-type="string" table:style-name="ce13">
            <text:p><text:s text:c="6"/>(Dott. Costantino Nassivera)</text:p>
          </table:table-cell>
          <table:table-cell table:style-name="ce13"/>
          <table:table-cell table:number-columns-repeated="16378" table:style-name="ce2"/>
        </table:table-row>
        <table:table-row table:style-name="ro4">
          <table:table-cell table:number-columns-repeated="2" table:style-name="ce3"/>
          <table:table-cell office:value-type="string" table:style-name="ce14">
            <text:p>(Sig. Luigino Busatto)<text:s text:c="11"/>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4">
          <table:table-cell table:style-name="ce3">
            <draw:custom-shape svg:x="0.02083in" svg:y="0.0625in" svg:width="1.36458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/>
          <table:table-cell table:style-name="ce4"/>
          <table:table-cell table:style-name="ce13">
            <draw:custom-shape svg:x="0.8125in" svg:y="0.0625in" svg:width="2.22917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3"/>
          <table:table-cell table:number-columns-repeated="16378" table:style-name="ce2"/>
        </table:table-row>
        <table:table-row table:style-name="ro4">
          <table:table-cell table:number-columns-repeated="2" table:style-name="ce3"/>
          <table:table-cell table:style-name="ce4">
            <draw:custom-shape svg:x="1.35417in" svg:y="0.0625in" svg:width="1.05208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4">
          <table:table-cell office:value-type="string" table:style-name="ce9">
            <text:p>Venezia, li</text:p>
          </table:table-cell>
          <table:table-cell table:style-name="ce3"/>
          <table:table-cell table:style-name="ce4"/>
          <table:table-cell table:number-columns-repeated="3" table:style-name="ce13"/>
          <table:table-cell table:number-columns-repeated="16378"/>
        </table:table-row>
        <table:table-row table:style-name="ro10">
          <table:table-cell table:number-columns-repeated="2" table:style-name="ce3"/>
          <table:table-cell table:style-name="ce4"/>
          <table:table-cell table:number-columns-repeated="3" table:style-name="ce13"/>
          <table:table-cell table:number-columns-repeated="16378"/>
        </table:table-row>
        <table:table-row table:style-name="ro4">
          <table:table-cell table:style-name="ce3"/>
          <table:table-cell office:value-type="string" table:style-name="ce9">
            <text:p><text:s text:c="5"/>Il Segretario</text:p>
          </table:table-cell>
          <table:table-cell table:style-name="ce2"/>
          <table:table-cell table:style-name="ce13"/>
          <table:table-cell office:value-type="string" table:style-name="ce13">
            <text:p>Il responsabile del servizio finanziario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60">
            <text:p><text:s text:c="5"/>(Dott. Salvatore Corrado) <text:s text:c="44"/>Il rappresentante dell'ente</text:p>
          </table:table-cell>
          <table:covered-table-cell table:number-columns-repeated="2"/>
          <table:table-cell table:style-name="ce13"/>
          <table:table-cell office:value-type="string" table:style-name="ce13">
            <text:p><text:s text:c="6"/>(Dott. Costantino Nassivera)</text:p>
          </table:table-cell>
          <table:table-cell table:style-name="ce13"/>
          <table:table-cell table:number-columns-repeated="16378"/>
        </table:table-row>
        <table:table-row table:style-name="ro4">
          <table:table-cell table:number-columns-repeated="2" table:style-name="ce3"/>
          <table:table-cell office:value-type="string" table:style-name="ce14">
            <text:p>(Sig. Luigino Busatto)<text:s text:c="11"/></text:p>
          </table:table-cell>
          <table:table-cell table:number-columns-repeated="3" table:style-name="ce13"/>
          <table:table-cell table:number-columns-repeated="16378"/>
        </table:table-row>
        <table:table-row table:style-name="ro4">
          <table:table-cell table:style-name="ce3">
            <draw:custom-shape svg:x="0.02083in" svg:y="0.0625in" svg:width="1.36458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"/>
          <table:table-cell table:style-name="ce4"/>
          <table:table-cell table:style-name="ce13">
            <draw:custom-shape svg:x="0.8125in" svg:y="0.0625in" svg:width="2.22917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3"/>
          <table:table-cell table:number-columns-repeated="16378"/>
        </table:table-row>
        <table:table-row table:number-rows-repeated="1048510" table:style-name="ro4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style-name="ro4">
          <table:table-cell office:value-type="string" office:string-value="CONTO ECONOMICO AL 31.12.2012" table:formula="of:=[CONTO_ECONOMICO.A1]" table:style-name="ce1">
            <text:p>CONTO ECONOMICO AL 31.12.2012</text:p>
          </table:table-cell>
          <table:table-cell office:value-type="float" office:value="0" table:formula="of:=[CONTO_ECONOMICO.B1]" table:style-name="ce1">
            <text:p>0</text:p>
          </table:table-cell>
          <table:table-cell office:value-type="float" office:value="0" table:formula="of:=[CONTO_ECONOMICO.C1]" table:style-name="ce1">
            <text:p>0</text:p>
          </table:table-cell>
          <table:table-cell office:value-type="float" office:value="0" table:formula="of:=[CONTO_ECONOMICO.D1]" table:style-name="ce1">
            <text:p>0</text:p>
          </table:table-cell>
          <table:table-cell office:value-type="float" office:value="0" table:formula="of:=[CONTO_ECONOMICO.E1]" table:style-name="ce1">
            <text:p>0</text:p>
          </table:table-cell>
          <table:table-cell office:value-type="float" office:value="0" table:formula="of:=[CONTO_ECONOMICO.F1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]" table:style-name="ce1">
            <text:p>0</text:p>
          </table:table-cell>
          <table:table-cell office:value-type="float" office:value="0" table:formula="of:=[CONTO_ECONOMICO.B2]" table:style-name="ce1">
            <text:p>0</text:p>
          </table:table-cell>
          <table:table-cell office:value-type="float" office:value="0" table:formula="of:=[CONTO_ECONOMICO.C2]" table:style-name="ce1">
            <text:p>0</text:p>
          </table:table-cell>
          <table:table-cell office:value-type="string" office:string-value="IMPORTI PARZIALI" table:formula="of:=[CONTO_ECONOMICO.D2]" table:style-name="ce1">
            <text:p>IMPORTI PARZIALI</text:p>
          </table:table-cell>
          <table:table-cell office:value-type="string" office:string-value="IMPORTI TOTALI" table:formula="of:=[CONTO_ECONOMICO.E2]" table:style-name="ce1">
            <text:p>IMPORTI TOTALI</text:p>
          </table:table-cell>
          <table:table-cell office:value-type="string" office:string-value="IMPORTI COMPL." table:formula="of:=[CONTO_ECONOMICO.F2]" table:style-name="ce1">
            <text:p>IMPORTI COMPL.</text:p>
          </table:table-cell>
          <table:table-cell table:number-columns-repeated="16378"/>
        </table:table-row>
        <table:table-row table:style-name="ro4">
          <table:table-cell office:value-type="string" office:string-value="A)" table:formula="of:=[CONTO_ECONOMICO.A3]" table:style-name="ce1">
            <text:p>A)</text:p>
          </table:table-cell>
          <table:table-cell office:value-type="float" office:value="0" table:formula="of:=[CONTO_ECONOMICO.B3]" table:style-name="ce1">
            <text:p>0</text:p>
          </table:table-cell>
          <table:table-cell office:value-type="string" office:string-value="PROVENTI DELLA GESTIONE" table:formula="of:=[CONTO_ECONOMICO.C3]" table:style-name="ce1">
            <text:p>PROVENTI DELLA GESTIONE</text:p>
          </table:table-cell>
          <table:table-cell office:value-type="float" office:value="0" table:formula="of:=[CONTO_ECONOMICO.D3]" table:style-name="ce1">
            <text:p>0</text:p>
          </table:table-cell>
          <table:table-cell office:value-type="float" office:value="0" table:formula="of:=[CONTO_ECONOMICO.E3]" table:style-name="ce1">
            <text:p>0</text:p>
          </table:table-cell>
          <table:table-cell office:value-type="float" office:value="0" table:formula="of:=[CONTO_ECONOMICO.F3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]" table:style-name="ce1">
            <text:p>0</text:p>
          </table:table-cell>
          <table:table-cell office:value-type="string" office:string-value="1)" table:formula="of:=[CONTO_ECONOMICO.B4]" table:style-name="ce1">
            <text:p>1)</text:p>
          </table:table-cell>
          <table:table-cell office:value-type="string" office:string-value="Proventi tributari" table:formula="of:=[CONTO_ECONOMICO.C4]" table:style-name="ce1">
            <text:p>Proventi tributari</text:p>
          </table:table-cell>
          <table:table-cell office:value-type="float" office:value="0" table:formula="of:=[CONTO_ECONOMICO.D4]" table:style-name="ce1">
            <text:p>0</text:p>
          </table:table-cell>
          <table:table-cell office:value-type="float" office:value="0" table:formula="of:=[CONTO_ECONOMICO.E4]" table:style-name="ce1">
            <text:p>0</text:p>
          </table:table-cell>
          <table:table-cell office:value-type="float" office:value="0" table:formula="of:=[CONTO_ECONOMICO.F4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]" table:style-name="ce1">
            <text:p>0</text:p>
          </table:table-cell>
          <table:table-cell office:value-type="string" office:string-value="2)" table:formula="of:=[CONTO_ECONOMICO.B5]" table:style-name="ce1">
            <text:p>2)</text:p>
          </table:table-cell>
          <table:table-cell office:value-type="string" office:string-value="Proventi da trasferimenti" table:formula="of:=[CONTO_ECONOMICO.C5]" table:style-name="ce1">
            <text:p>Proventi da trasferimenti</text:p>
          </table:table-cell>
          <table:table-cell office:value-type="float" office:value="896000" table:formula="of:=[CONTO_ECONOMICO.D5]" table:style-name="ce1">
            <text:p>896000</text:p>
          </table:table-cell>
          <table:table-cell office:value-type="float" office:value="0" table:formula="of:=[CONTO_ECONOMICO.E5]" table:style-name="ce1">
            <text:p>0</text:p>
          </table:table-cell>
          <table:table-cell office:value-type="float" office:value="0" table:formula="of:=[CONTO_ECONOMICO.F5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6]" table:style-name="ce1">
            <text:p>0</text:p>
          </table:table-cell>
          <table:table-cell office:value-type="string" office:string-value="3)" table:formula="of:=[CONTO_ECONOMICO.B6]" table:style-name="ce1">
            <text:p>3)</text:p>
          </table:table-cell>
          <table:table-cell office:value-type="string" office:string-value="Proventi da servizi pubblici" table:formula="of:=[CONTO_ECONOMICO.C6]" table:style-name="ce1">
            <text:p>Proventi da servizi pubblici</text:p>
          </table:table-cell>
          <table:table-cell office:value-type="float" office:value="0" table:formula="of:=[CONTO_ECONOMICO.D6]" table:style-name="ce1">
            <text:p>0</text:p>
          </table:table-cell>
          <table:table-cell office:value-type="float" office:value="0" table:formula="of:=[CONTO_ECONOMICO.E6]" table:style-name="ce1">
            <text:p>0</text:p>
          </table:table-cell>
          <table:table-cell office:value-type="float" office:value="0" table:formula="of:=[CONTO_ECONOMICO.F6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7]" table:style-name="ce1">
            <text:p>0</text:p>
          </table:table-cell>
          <table:table-cell office:value-type="string" office:string-value="4)" table:formula="of:=[CONTO_ECONOMICO.B7]" table:style-name="ce1">
            <text:p>4)</text:p>
          </table:table-cell>
          <table:table-cell office:value-type="string" office:string-value="proventi da gestione patrimoniale" table:formula="of:=[CONTO_ECONOMICO.C7]" table:style-name="ce1">
            <text:p>proventi da gestione patrimoniale</text:p>
          </table:table-cell>
          <table:table-cell office:value-type="float" office:value="0" table:formula="of:=[CONTO_ECONOMICO.D7]" table:style-name="ce1">
            <text:p>0</text:p>
          </table:table-cell>
          <table:table-cell office:value-type="float" office:value="0" table:formula="of:=[CONTO_ECONOMICO.E7]" table:style-name="ce1">
            <text:p>0</text:p>
          </table:table-cell>
          <table:table-cell office:value-type="float" office:value="0" table:formula="of:=[CONTO_ECONOMICO.F7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8]" table:style-name="ce1">
            <text:p>0</text:p>
          </table:table-cell>
          <table:table-cell office:value-type="string" office:string-value="5)" table:formula="of:=[CONTO_ECONOMICO.B8]" table:style-name="ce1">
            <text:p>5)</text:p>
          </table:table-cell>
          <table:table-cell office:value-type="string" office:string-value="Proventi diversi" table:formula="of:=[CONTO_ECONOMICO.C8]" table:style-name="ce1">
            <text:p>Proventi diversi</text:p>
          </table:table-cell>
          <table:table-cell office:value-type="float" office:value="328.25" table:formula="of:=[CONTO_ECONOMICO.D8]" table:style-name="ce1">
            <text:p>328,25</text:p>
          </table:table-cell>
          <table:table-cell office:value-type="float" office:value="0" table:formula="of:=[CONTO_ECONOMICO.E8]" table:style-name="ce1">
            <text:p>0</text:p>
          </table:table-cell>
          <table:table-cell office:value-type="float" office:value="0" table:formula="of:=[CONTO_ECONOMICO.F8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9]" table:style-name="ce1">
            <text:p>0</text:p>
          </table:table-cell>
          <table:table-cell office:value-type="string" office:string-value="6)" table:formula="of:=[CONTO_ECONOMICO.B9]" table:style-name="ce1">
            <text:p>6)</text:p>
          </table:table-cell>
          <table:table-cell office:value-type="string" office:string-value="Proventi da concessioni di edificare" table:formula="of:=[CONTO_ECONOMICO.C9]" table:style-name="ce1">
            <text:p>Proventi da concessioni di edificare</text:p>
          </table:table-cell>
          <table:table-cell office:value-type="float" office:value="0" table:formula="of:=[CONTO_ECONOMICO.D9]" table:style-name="ce1">
            <text:p>0</text:p>
          </table:table-cell>
          <table:table-cell office:value-type="float" office:value="0" table:formula="of:=[CONTO_ECONOMICO.E9]" table:style-name="ce1">
            <text:p>0</text:p>
          </table:table-cell>
          <table:table-cell office:value-type="float" office:value="0" table:formula="of:=[CONTO_ECONOMICO.F9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0]" table:style-name="ce1">
            <text:p>0</text:p>
          </table:table-cell>
          <table:table-cell office:value-type="string" office:string-value="7)" table:formula="of:=[CONTO_ECONOMICO.B10]" table:style-name="ce1">
            <text:p>7)</text:p>
          </table:table-cell>
          <table:table-cell office:value-type="string" office:string-value="Incrementi di immobilizzazioni per lavori interni" table:formula="of:=[CONTO_ECONOMICO.C10]" table:style-name="ce1">
            <text:p>Incrementi di immobilizzazioni per lavori interni</text:p>
          </table:table-cell>
          <table:table-cell office:value-type="float" office:value="0" table:formula="of:=[CONTO_ECONOMICO.D10]" table:style-name="ce1">
            <text:p>0</text:p>
          </table:table-cell>
          <table:table-cell office:value-type="float" office:value="0" table:formula="of:=[CONTO_ECONOMICO.E10]" table:style-name="ce1">
            <text:p>0</text:p>
          </table:table-cell>
          <table:table-cell office:value-type="float" office:value="0" table:formula="of:=[CONTO_ECONOMICO.F10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1]" table:style-name="ce1">
            <text:p>0</text:p>
          </table:table-cell>
          <table:table-cell office:value-type="string" office:string-value="8)" table:formula="of:=[CONTO_ECONOMICO.B11]" table:style-name="ce1">
            <text:p>8)</text:p>
          </table:table-cell>
          <table:table-cell office:value-type="string" office:string-value="Variazioni nelle riman. di prodotti in corso di lavorazione, etc. (*/-)" table:formula="of:=[CONTO_ECONOMICO.C11]" table:style-name="ce1">
            <text:p>Variazioni nelle riman. di prodotti in corso di lavorazione, etc. (*/-)</text:p>
          </table:table-cell>
          <table:table-cell office:value-type="float" office:value="0" table:formula="of:=[CONTO_ECONOMICO.D11]" table:style-name="ce1">
            <text:p>0</text:p>
          </table:table-cell>
          <table:table-cell office:value-type="float" office:value="0" table:formula="of:=[CONTO_ECONOMICO.E11]" table:style-name="ce1">
            <text:p>0</text:p>
          </table:table-cell>
          <table:table-cell office:value-type="float" office:value="0" table:formula="of:=[CONTO_ECONOMICO.F11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2]" table:style-name="ce1">
            <text:p>0</text:p>
          </table:table-cell>
          <table:table-cell office:value-type="float" office:value="0" table:formula="of:=[CONTO_ECONOMICO.B12]" table:style-name="ce1">
            <text:p>0</text:p>
          </table:table-cell>
          <table:table-cell office:value-type="string" office:string-value="Totale proventi della gestione (A)" table:formula="of:=[CONTO_ECONOMICO.C12]" table:style-name="ce1">
            <text:p>Totale proventi della gestione (A)</text:p>
          </table:table-cell>
          <table:table-cell office:value-type="float" office:value="0" table:formula="of:=[CONTO_ECONOMICO.D12]" table:style-name="ce1">
            <text:p>0</text:p>
          </table:table-cell>
          <table:table-cell office:value-type="float" office:value="896328.25" table:formula="of:=[CONTO_ECONOMICO.E12]" table:style-name="ce1">
            <text:p>896328,25</text:p>
          </table:table-cell>
          <table:table-cell office:value-type="float" office:value="0" table:formula="of:=[CONTO_ECONOMICO.F12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B)" table:formula="of:=[CONTO_ECONOMICO.A13]" table:style-name="ce1">
            <text:p>B)</text:p>
          </table:table-cell>
          <table:table-cell office:value-type="float" office:value="0" table:formula="of:=[CONTO_ECONOMICO.B13]" table:style-name="ce1">
            <text:p>0</text:p>
          </table:table-cell>
          <table:table-cell office:value-type="string" office:string-value="COSTI DELLA GESTIONE" table:formula="of:=[CONTO_ECONOMICO.C13]" table:style-name="ce1">
            <text:p>COSTI DELLA GESTIONE</text:p>
          </table:table-cell>
          <table:table-cell office:value-type="float" office:value="0" table:formula="of:=[CONTO_ECONOMICO.D13]" table:style-name="ce1">
            <text:p>0</text:p>
          </table:table-cell>
          <table:table-cell office:value-type="float" office:value="0" table:formula="of:=[CONTO_ECONOMICO.E13]" table:style-name="ce1">
            <text:p>0</text:p>
          </table:table-cell>
          <table:table-cell office:value-type="float" office:value="0" table:formula="of:=[CONTO_ECONOMICO.F13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4]" table:style-name="ce1">
            <text:p>0</text:p>
          </table:table-cell>
          <table:table-cell office:value-type="string" office:string-value="9)" table:formula="of:=[CONTO_ECONOMICO.B14]" table:style-name="ce1">
            <text:p>9)</text:p>
          </table:table-cell>
          <table:table-cell office:value-type="string" office:string-value="Personale" table:formula="of:=[CONTO_ECONOMICO.C14]" table:style-name="ce1">
            <text:p>Personale</text:p>
          </table:table-cell>
          <table:table-cell office:value-type="float" office:value="431784.85" table:formula="of:=[CONTO_ECONOMICO.D14]" table:style-name="ce1">
            <text:p>431784,85</text:p>
          </table:table-cell>
          <table:table-cell office:value-type="float" office:value="0" table:formula="of:=[CONTO_ECONOMICO.E14]" table:style-name="ce1">
            <text:p>0</text:p>
          </table:table-cell>
          <table:table-cell office:value-type="float" office:value="0" table:formula="of:=[CONTO_ECONOMICO.F14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5]" table:style-name="ce1">
            <text:p>0</text:p>
          </table:table-cell>
          <table:table-cell office:value-type="string" office:string-value="10)" table:formula="of:=[CONTO_ECONOMICO.B15]" table:style-name="ce1">
            <text:p>10)</text:p>
          </table:table-cell>
          <table:table-cell office:value-type="string" office:string-value="Acquisto di materie prime e/o beni di consumo" table:formula="of:=[CONTO_ECONOMICO.C15]" table:style-name="ce1">
            <text:p>Acquisto di materie prime e/o beni di consumo</text:p>
          </table:table-cell>
          <table:table-cell office:value-type="float" office:value="5874.73" table:formula="of:=[CONTO_ECONOMICO.D15]" table:style-name="ce1">
            <text:p>5874,73</text:p>
          </table:table-cell>
          <table:table-cell office:value-type="float" office:value="0" table:formula="of:=[CONTO_ECONOMICO.E15]" table:style-name="ce1">
            <text:p>0</text:p>
          </table:table-cell>
          <table:table-cell office:value-type="float" office:value="0" table:formula="of:=[CONTO_ECONOMICO.F15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6]" table:style-name="ce1">
            <text:p>0</text:p>
          </table:table-cell>
          <table:table-cell office:value-type="string" office:string-value="11)" table:formula="of:=[CONTO_ECONOMICO.B16]" table:style-name="ce1">
            <text:p>11)</text:p>
          </table:table-cell>
          <table:table-cell office:value-type="string" office:string-value="Variazione nelle riman. Di materie prime e/o beni di consumo (+/-)" table:formula="of:=[CONTO_ECONOMICO.C16]" table:style-name="ce1">
            <text:p>Variazione nelle riman. Di materie prime e/o beni di consumo (+/-)</text:p>
          </table:table-cell>
          <table:table-cell office:value-type="float" office:value="0" table:formula="of:=[CONTO_ECONOMICO.D16]" table:style-name="ce1">
            <text:p>0</text:p>
          </table:table-cell>
          <table:table-cell office:value-type="float" office:value="0" table:formula="of:=[CONTO_ECONOMICO.E16]" table:style-name="ce1">
            <text:p>0</text:p>
          </table:table-cell>
          <table:table-cell office:value-type="float" office:value="0" table:formula="of:=[CONTO_ECONOMICO.F16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7]" table:style-name="ce1">
            <text:p>0</text:p>
          </table:table-cell>
          <table:table-cell office:value-type="string" office:string-value="12)" table:formula="of:=[CONTO_ECONOMICO.B17]" table:style-name="ce1">
            <text:p>12)</text:p>
          </table:table-cell>
          <table:table-cell office:value-type="string" office:string-value="Prestazioni di servizi" table:formula="of:=[CONTO_ECONOMICO.C17]" table:style-name="ce1">
            <text:p>Prestazioni di servizi</text:p>
          </table:table-cell>
          <table:table-cell office:value-type="float" office:value="145926.46" table:formula="of:=[CONTO_ECONOMICO.D17]" table:style-name="ce1">
            <text:p>145926,46</text:p>
          </table:table-cell>
          <table:table-cell office:value-type="float" office:value="0" table:formula="of:=[CONTO_ECONOMICO.E17]" table:style-name="ce1">
            <text:p>0</text:p>
          </table:table-cell>
          <table:table-cell office:value-type="float" office:value="0" table:formula="of:=[CONTO_ECONOMICO.F17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8]" table:style-name="ce1">
            <text:p>0</text:p>
          </table:table-cell>
          <table:table-cell office:value-type="string" office:string-value="13)" table:formula="of:=[CONTO_ECONOMICO.B18]" table:style-name="ce1">
            <text:p>13)</text:p>
          </table:table-cell>
          <table:table-cell office:value-type="string" office:string-value="Godimento beni di terzi" table:formula="of:=[CONTO_ECONOMICO.C18]" table:style-name="ce1">
            <text:p>Godimento beni di terzi</text:p>
          </table:table-cell>
          <table:table-cell office:value-type="float" office:value="5421.16" table:formula="of:=[CONTO_ECONOMICO.D18]" table:style-name="ce1">
            <text:p>5421,16</text:p>
          </table:table-cell>
          <table:table-cell office:value-type="float" office:value="0" table:formula="of:=[CONTO_ECONOMICO.E18]" table:style-name="ce1">
            <text:p>0</text:p>
          </table:table-cell>
          <table:table-cell office:value-type="float" office:value="0" table:formula="of:=[CONTO_ECONOMICO.F18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19]" table:style-name="ce1">
            <text:p>0</text:p>
          </table:table-cell>
          <table:table-cell office:value-type="string" office:string-value="14)" table:formula="of:=[CONTO_ECONOMICO.B19]" table:style-name="ce1">
            <text:p>14)</text:p>
          </table:table-cell>
          <table:table-cell office:value-type="string" office:string-value="Trasferimenti" table:formula="of:=[CONTO_ECONOMICO.C19]" table:style-name="ce1">
            <text:p>Trasferimenti</text:p>
          </table:table-cell>
          <table:table-cell office:value-type="float" office:value="0" table:formula="of:=[CONTO_ECONOMICO.D19]" table:style-name="ce1">
            <text:p>0</text:p>
          </table:table-cell>
          <table:table-cell office:value-type="float" office:value="0" table:formula="of:=[CONTO_ECONOMICO.E19]" table:style-name="ce1">
            <text:p>0</text:p>
          </table:table-cell>
          <table:table-cell office:value-type="float" office:value="0" table:formula="of:=[CONTO_ECONOMICO.F19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0]" table:style-name="ce1">
            <text:p>0</text:p>
          </table:table-cell>
          <table:table-cell office:value-type="string" office:string-value="15)" table:formula="of:=[CONTO_ECONOMICO.B20]" table:style-name="ce1">
            <text:p>15)</text:p>
          </table:table-cell>
          <table:table-cell office:value-type="string" office:string-value="Imposte e tasse" table:formula="of:=[CONTO_ECONOMICO.C20]" table:style-name="ce1">
            <text:p>Imposte e tasse</text:p>
          </table:table-cell>
          <table:table-cell office:value-type="float" office:value="36924.99" table:formula="of:=[CONTO_ECONOMICO.D20]" table:style-name="ce1">
            <text:p>36924,99</text:p>
          </table:table-cell>
          <table:table-cell office:value-type="float" office:value="0" table:formula="of:=[CONTO_ECONOMICO.E20]" table:style-name="ce1">
            <text:p>0</text:p>
          </table:table-cell>
          <table:table-cell office:value-type="float" office:value="0" table:formula="of:=[CONTO_ECONOMICO.F20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1]" table:style-name="ce1">
            <text:p>0</text:p>
          </table:table-cell>
          <table:table-cell office:value-type="string" office:string-value="16)" table:formula="of:=[CONTO_ECONOMICO.B21]" table:style-name="ce1">
            <text:p>16)</text:p>
          </table:table-cell>
          <table:table-cell office:value-type="string" office:string-value="Quote di ammortamento di esercizio" table:formula="of:=[CONTO_ECONOMICO.C21]" table:style-name="ce1">
            <text:p>Quote di ammortamento di esercizio</text:p>
          </table:table-cell>
          <table:table-cell office:value-type="float" office:value="35557.54" table:formula="of:=[CONTO_ECONOMICO.D21]" table:style-name="ce1">
            <text:p>35557,54</text:p>
          </table:table-cell>
          <table:table-cell office:value-type="float" office:value="0" table:formula="of:=[CONTO_ECONOMICO.E21]" table:style-name="ce1">
            <text:p>0</text:p>
          </table:table-cell>
          <table:table-cell office:value-type="float" office:value="0" table:formula="of:=[CONTO_ECONOMICO.F21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2]" table:style-name="ce1">
            <text:p>0</text:p>
          </table:table-cell>
          <table:table-cell office:value-type="float" office:value="0" table:formula="of:=[CONTO_ECONOMICO.B22]" table:style-name="ce1">
            <text:p>0</text:p>
          </table:table-cell>
          <table:table-cell office:value-type="string" office:string-value="Totale costi di gestione (B)" table:formula="of:=[CONTO_ECONOMICO.C22]" table:style-name="ce1">
            <text:p>Totale costi di gestione (B)</text:p>
          </table:table-cell>
          <table:table-cell office:value-type="float" office:value="0" table:formula="of:=[CONTO_ECONOMICO.D22]" table:style-name="ce1">
            <text:p>0</text:p>
          </table:table-cell>
          <table:table-cell office:value-type="float" office:value="661489.73" table:formula="of:=[CONTO_ECONOMICO.E22]" table:style-name="ce1">
            <text:p>661489,73</text:p>
          </table:table-cell>
          <table:table-cell office:value-type="float" office:value="0" table:formula="of:=[CONTO_ECONOMICO.F22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RISULTATO DELLA GESTIONE (A-B)" table:formula="of:=[CONTO_ECONOMICO.A23]" table:style-name="ce1">
            <text:p>RISULTATO DELLA GESTIONE (A-B)</text:p>
          </table:table-cell>
          <table:table-cell office:value-type="float" office:value="0" table:formula="of:=[CONTO_ECONOMICO.B23]" table:style-name="ce1">
            <text:p>0</text:p>
          </table:table-cell>
          <table:table-cell office:value-type="float" office:value="0" table:formula="of:=[CONTO_ECONOMICO.C23]" table:style-name="ce1">
            <text:p>0</text:p>
          </table:table-cell>
          <table:table-cell office:value-type="float" office:value="0" table:formula="of:=[CONTO_ECONOMICO.D23]" table:style-name="ce1">
            <text:p>0</text:p>
          </table:table-cell>
          <table:table-cell office:value-type="float" office:value="0" table:formula="of:=[CONTO_ECONOMICO.E23]" table:style-name="ce1">
            <text:p>0</text:p>
          </table:table-cell>
          <table:table-cell office:value-type="float" office:value="234838.52000000002" table:formula="of:=[CONTO_ECONOMICO.F23]" table:style-name="ce1">
            <text:p>234838,52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4]" table:style-name="ce1">
            <text:p>0</text:p>
          </table:table-cell>
          <table:table-cell office:value-type="float" office:value="0" table:formula="of:=[CONTO_ECONOMICO.B24]" table:style-name="ce1">
            <text:p>0</text:p>
          </table:table-cell>
          <table:table-cell office:value-type="float" office:value="0" table:formula="of:=[CONTO_ECONOMICO.C24]" table:style-name="ce1">
            <text:p>0</text:p>
          </table:table-cell>
          <table:table-cell office:value-type="float" office:value="0" table:formula="of:=[CONTO_ECONOMICO.D24]" table:style-name="ce1">
            <text:p>0</text:p>
          </table:table-cell>
          <table:table-cell office:value-type="float" office:value="0" table:formula="of:=[CONTO_ECONOMICO.E24]" table:style-name="ce1">
            <text:p>0</text:p>
          </table:table-cell>
          <table:table-cell office:value-type="float" office:value="0" table:formula="of:=[CONTO_ECONOMICO.F24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C)" table:formula="of:=[CONTO_ECONOMICO.A25]" table:style-name="ce1">
            <text:p>C)</text:p>
          </table:table-cell>
          <table:table-cell office:value-type="float" office:value="0" table:formula="of:=[CONTO_ECONOMICO.B25]" table:style-name="ce1">
            <text:p>0</text:p>
          </table:table-cell>
          <table:table-cell office:value-type="string" office:string-value="PROVENTI E ONERI DA AZIENDE SPECIALI E PARTECIPATE" table:formula="of:=[CONTO_ECONOMICO.C25]" table:style-name="ce1">
            <text:p>PROVENTI E ONERI DA AZIENDE SPECIALI E PARTECIPATE</text:p>
          </table:table-cell>
          <table:table-cell office:value-type="float" office:value="0" table:formula="of:=[CONTO_ECONOMICO.D25]" table:style-name="ce1">
            <text:p>0</text:p>
          </table:table-cell>
          <table:table-cell office:value-type="float" office:value="0" table:formula="of:=[CONTO_ECONOMICO.E25]" table:style-name="ce1">
            <text:p>0</text:p>
          </table:table-cell>
          <table:table-cell office:value-type="float" office:value="0" table:formula="of:=[CONTO_ECONOMICO.F25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6]" table:style-name="ce1">
            <text:p>0</text:p>
          </table:table-cell>
          <table:table-cell office:value-type="string" office:string-value="17)" table:formula="of:=[CONTO_ECONOMICO.B26]" table:style-name="ce1">
            <text:p>17)</text:p>
          </table:table-cell>
          <table:table-cell office:value-type="string" office:string-value="Utili" table:formula="of:=[CONTO_ECONOMICO.C26]" table:style-name="ce1">
            <text:p>Utili</text:p>
          </table:table-cell>
          <table:table-cell office:value-type="float" office:value="0" table:formula="of:=[CONTO_ECONOMICO.D26]" table:style-name="ce1">
            <text:p>0</text:p>
          </table:table-cell>
          <table:table-cell office:value-type="float" office:value="0" table:formula="of:=[CONTO_ECONOMICO.E26]" table:style-name="ce1">
            <text:p>0</text:p>
          </table:table-cell>
          <table:table-cell office:value-type="float" office:value="0" table:formula="of:=[CONTO_ECONOMICO.F26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7]" table:style-name="ce1">
            <text:p>0</text:p>
          </table:table-cell>
          <table:table-cell office:value-type="string" office:string-value="18)" table:formula="of:=[CONTO_ECONOMICO.B27]" table:style-name="ce1">
            <text:p>18)</text:p>
          </table:table-cell>
          <table:table-cell office:value-type="string" office:string-value="Interessi su capitale di dotazione" table:formula="of:=[CONTO_ECONOMICO.C27]" table:style-name="ce1">
            <text:p>Interessi su capitale di dotazione</text:p>
          </table:table-cell>
          <table:table-cell office:value-type="float" office:value="0" table:formula="of:=[CONTO_ECONOMICO.D27]" table:style-name="ce1">
            <text:p>0</text:p>
          </table:table-cell>
          <table:table-cell office:value-type="float" office:value="0" table:formula="of:=[CONTO_ECONOMICO.E27]" table:style-name="ce1">
            <text:p>0</text:p>
          </table:table-cell>
          <table:table-cell office:value-type="float" office:value="0" table:formula="of:=[CONTO_ECONOMICO.F27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8]" table:style-name="ce1">
            <text:p>0</text:p>
          </table:table-cell>
          <table:table-cell office:value-type="string" office:string-value="19)" table:formula="of:=[CONTO_ECONOMICO.B28]" table:style-name="ce1">
            <text:p>19)</text:p>
          </table:table-cell>
          <table:table-cell office:value-type="string" office:string-value="Trasferimenti ad aziende speciali e partecipate" table:formula="of:=[CONTO_ECONOMICO.C28]" table:style-name="ce1">
            <text:p>Trasferimenti ad aziende speciali e partecipate</text:p>
          </table:table-cell>
          <table:table-cell office:value-type="float" office:value="0" table:formula="of:=[CONTO_ECONOMICO.D28]" table:style-name="ce1">
            <text:p>0</text:p>
          </table:table-cell>
          <table:table-cell office:value-type="float" office:value="0" table:formula="of:=[CONTO_ECONOMICO.E28]" table:style-name="ce1">
            <text:p>0</text:p>
          </table:table-cell>
          <table:table-cell office:value-type="float" office:value="0" table:formula="of:=[CONTO_ECONOMICO.F28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29]" table:style-name="ce1">
            <text:p>0</text:p>
          </table:table-cell>
          <table:table-cell office:value-type="float" office:value="0" table:formula="of:=[CONTO_ECONOMICO.B29]" table:style-name="ce1">
            <text:p>0</text:p>
          </table:table-cell>
          <table:table-cell office:value-type="string" office:string-value="Totale (C) (17+18-19)" table:formula="of:=[CONTO_ECONOMICO.C29]" table:style-name="ce1">
            <text:p>Totale (C) (17+18-19)</text:p>
          </table:table-cell>
          <table:table-cell office:value-type="float" office:value="0" table:formula="of:=[CONTO_ECONOMICO.D29]" table:style-name="ce1">
            <text:p>0</text:p>
          </table:table-cell>
          <table:table-cell office:value-type="float" office:value="0" table:formula="of:=[CONTO_ECONOMICO.E29]" table:style-name="ce1">
            <text:p>0</text:p>
          </table:table-cell>
          <table:table-cell office:value-type="float" office:value="0" table:formula="of:=[CONTO_ECONOMICO.F29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RISULTATO DELLA GESTIONE OPERATIVA (A-B+/-C) " table:formula="of:=[CONTO_ECONOMICO.A30]" table:style-name="ce1">
            <text:p>RISULTATO DELLA GESTIONE OPERATIVA (A-B+/-C)<text:s/></text:p>
          </table:table-cell>
          <table:table-cell office:value-type="float" office:value="0" table:formula="of:=[CONTO_ECONOMICO.B30]" table:style-name="ce1">
            <text:p>0</text:p>
          </table:table-cell>
          <table:table-cell office:value-type="float" office:value="0" table:formula="of:=[CONTO_ECONOMICO.C30]" table:style-name="ce1">
            <text:p>0</text:p>
          </table:table-cell>
          <table:table-cell office:value-type="float" office:value="0" table:formula="of:=[CONTO_ECONOMICO.D30]" table:style-name="ce1">
            <text:p>0</text:p>
          </table:table-cell>
          <table:table-cell office:value-type="float" office:value="0" table:formula="of:=[CONTO_ECONOMICO.E30]" table:style-name="ce1">
            <text:p>0</text:p>
          </table:table-cell>
          <table:table-cell office:value-type="float" office:value="234838.52000000002" table:formula="of:=[CONTO_ECONOMICO.F30]" table:style-name="ce1">
            <text:p>234838,52</text:p>
          </table:table-cell>
          <table:table-cell table:number-columns-repeated="16378"/>
        </table:table-row>
        <table:table-row table:style-name="ro4">
          <table:table-cell office:value-type="string" office:string-value="D)" table:formula="of:=[CONTO_ECONOMICO.A31]" table:style-name="ce1">
            <text:p>D)</text:p>
          </table:table-cell>
          <table:table-cell office:value-type="float" office:value="0" table:formula="of:=[CONTO_ECONOMICO.B31]" table:style-name="ce1">
            <text:p>0</text:p>
          </table:table-cell>
          <table:table-cell office:value-type="string" office:string-value="PROVENTI ED ONERI FINANZIARI" table:formula="of:=[CONTO_ECONOMICO.C31]" table:style-name="ce1">
            <text:p>PROVENTI ED ONERI FINANZIARI</text:p>
          </table:table-cell>
          <table:table-cell office:value-type="float" office:value="0" table:formula="of:=[CONTO_ECONOMICO.D31]" table:style-name="ce1">
            <text:p>0</text:p>
          </table:table-cell>
          <table:table-cell office:value-type="float" office:value="0" table:formula="of:=[CONTO_ECONOMICO.E31]" table:style-name="ce1">
            <text:p>0</text:p>
          </table:table-cell>
          <table:table-cell office:value-type="float" office:value="0" table:formula="of:=[CONTO_ECONOMICO.F31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2]" table:style-name="ce1">
            <text:p>0</text:p>
          </table:table-cell>
          <table:table-cell office:value-type="string" office:string-value="20)" table:formula="of:=[CONTO_ECONOMICO.B32]" table:style-name="ce1">
            <text:p>20)</text:p>
          </table:table-cell>
          <table:table-cell office:value-type="string" office:string-value="interessi attivi" table:formula="of:=[CONTO_ECONOMICO.C32]" table:style-name="ce1">
            <text:p>interessi attivi</text:p>
          </table:table-cell>
          <table:table-cell office:value-type="float" office:value="4287.9399999999996" table:formula="of:=[CONTO_ECONOMICO.D32]" table:style-name="ce1">
            <text:p>4287,94</text:p>
          </table:table-cell>
          <table:table-cell office:value-type="float" office:value="0" table:formula="of:=[CONTO_ECONOMICO.E32]" table:style-name="ce1">
            <text:p>0</text:p>
          </table:table-cell>
          <table:table-cell office:value-type="float" office:value="0" table:formula="of:=[CONTO_ECONOMICO.F32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3]" table:style-name="ce1">
            <text:p>0</text:p>
          </table:table-cell>
          <table:table-cell office:value-type="string" office:string-value="21)" table:formula="of:=[CONTO_ECONOMICO.B33]" table:style-name="ce1">
            <text:p>21)</text:p>
          </table:table-cell>
          <table:table-cell office:value-type="string" office:string-value="interessi  passivi: su mutui e prestiti" table:formula="of:=[CONTO_ECONOMICO.C33]" table:style-name="ce1">
            <text:p>interessi <text:s/>passivi: su mutui e prestiti</text:p>
          </table:table-cell>
          <table:table-cell office:value-type="float" office:value="6020.13" table:formula="of:=[CONTO_ECONOMICO.D33]" table:style-name="ce1">
            <text:p>6020,13</text:p>
          </table:table-cell>
          <table:table-cell office:value-type="float" office:value="0" table:formula="of:=[CONTO_ECONOMICO.E33]" table:style-name="ce1">
            <text:p>0</text:p>
          </table:table-cell>
          <table:table-cell office:value-type="float" office:value="0" table:formula="of:=[CONTO_ECONOMICO.F33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4]" table:style-name="ce1">
            <text:p>0</text:p>
          </table:table-cell>
          <table:table-cell office:value-type="float" office:value="0" table:formula="of:=[CONTO_ECONOMICO.B34]" table:style-name="ce1">
            <text:p>0</text:p>
          </table:table-cell>
          <table:table-cell office:value-type="string" office:string-value="su obbligazioni" table:formula="of:=[CONTO_ECONOMICO.C34]" table:style-name="ce1">
            <text:p>su obbligazioni</text:p>
          </table:table-cell>
          <table:table-cell office:value-type="float" office:value="0" table:formula="of:=[CONTO_ECONOMICO.D34]" table:style-name="ce1">
            <text:p>0</text:p>
          </table:table-cell>
          <table:table-cell office:value-type="float" office:value="0" table:formula="of:=[CONTO_ECONOMICO.E34]" table:style-name="ce1">
            <text:p>0</text:p>
          </table:table-cell>
          <table:table-cell office:value-type="float" office:value="0" table:formula="of:=[CONTO_ECONOMICO.F34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5]" table:style-name="ce1">
            <text:p>0</text:p>
          </table:table-cell>
          <table:table-cell office:value-type="float" office:value="0" table:formula="of:=[CONTO_ECONOMICO.B35]" table:style-name="ce1">
            <text:p>0</text:p>
          </table:table-cell>
          <table:table-cell office:value-type="string" office:string-value="su anticipazioni" table:formula="of:=[CONTO_ECONOMICO.C35]" table:style-name="ce1">
            <text:p>su anticipazioni</text:p>
          </table:table-cell>
          <table:table-cell office:value-type="float" office:value="0" table:formula="of:=[CONTO_ECONOMICO.D35]" table:style-name="ce1">
            <text:p>0</text:p>
          </table:table-cell>
          <table:table-cell office:value-type="float" office:value="0" table:formula="of:=[CONTO_ECONOMICO.E35]" table:style-name="ce1">
            <text:p>0</text:p>
          </table:table-cell>
          <table:table-cell office:value-type="float" office:value="0" table:formula="of:=[CONTO_ECONOMICO.F35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6]" table:style-name="ce1">
            <text:p>0</text:p>
          </table:table-cell>
          <table:table-cell office:value-type="float" office:value="0" table:formula="of:=[CONTO_ECONOMICO.B36]" table:style-name="ce1">
            <text:p>0</text:p>
          </table:table-cell>
          <table:table-cell office:value-type="string" office:string-value="per altre cause" table:formula="of:=[CONTO_ECONOMICO.C36]" table:style-name="ce1">
            <text:p>per altre cause</text:p>
          </table:table-cell>
          <table:table-cell office:value-type="float" office:value="0" table:formula="of:=[CONTO_ECONOMICO.D36]" table:style-name="ce1">
            <text:p>0</text:p>
          </table:table-cell>
          <table:table-cell office:value-type="float" office:value="0" table:formula="of:=[CONTO_ECONOMICO.E36]" table:style-name="ce1">
            <text:p>0</text:p>
          </table:table-cell>
          <table:table-cell office:value-type="float" office:value="0" table:formula="of:=[CONTO_ECONOMICO.F36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7]" table:style-name="ce1">
            <text:p>0</text:p>
          </table:table-cell>
          <table:table-cell office:value-type="float" office:value="0" table:formula="of:=[CONTO_ECONOMICO.B37]" table:style-name="ce1">
            <text:p>0</text:p>
          </table:table-cell>
          <table:table-cell office:value-type="string" office:string-value="Totale (D) (20-21)" table:formula="of:=[CONTO_ECONOMICO.C37]" table:style-name="ce1">
            <text:p>Totale (D) (20-21)</text:p>
          </table:table-cell>
          <table:table-cell office:value-type="float" office:value="0" table:formula="of:=[CONTO_ECONOMICO.D37]" table:style-name="ce1">
            <text:p>0</text:p>
          </table:table-cell>
          <table:table-cell office:value-type="float" office:value="-1732.1900000000005" table:formula="of:=[CONTO_ECONOMICO.E37]" table:style-name="ce1">
            <text:p>-1732,19</text:p>
          </table:table-cell>
          <table:table-cell office:value-type="float" office:value="0" table:formula="of:=[CONTO_ECONOMICO.F37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E)" table:formula="of:=[CONTO_ECONOMICO.A38]" table:style-name="ce1">
            <text:p>E)</text:p>
          </table:table-cell>
          <table:table-cell office:value-type="float" office:value="0" table:formula="of:=[CONTO_ECONOMICO.B38]" table:style-name="ce1">
            <text:p>0</text:p>
          </table:table-cell>
          <table:table-cell office:value-type="string" office:string-value="PROVENTI ED ONERI STRAORDINARI" table:formula="of:=[CONTO_ECONOMICO.C38]" table:style-name="ce1">
            <text:p>PROVENTI ED ONERI STRAORDINARI</text:p>
          </table:table-cell>
          <table:table-cell office:value-type="float" office:value="0" table:formula="of:=[CONTO_ECONOMICO.D38]" table:style-name="ce1">
            <text:p>0</text:p>
          </table:table-cell>
          <table:table-cell office:value-type="float" office:value="0" table:formula="of:=[CONTO_ECONOMICO.E38]" table:style-name="ce1">
            <text:p>0</text:p>
          </table:table-cell>
          <table:table-cell office:value-type="float" office:value="0" table:formula="of:=[CONTO_ECONOMICO.F38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39]" table:style-name="ce1">
            <text:p>0</text:p>
          </table:table-cell>
          <table:table-cell office:value-type="float" office:value="0" table:formula="of:=[CONTO_ECONOMICO.B39]" table:style-name="ce1">
            <text:p>0</text:p>
          </table:table-cell>
          <table:table-cell office:value-type="string" office:string-value="Proventi " table:formula="of:=[CONTO_ECONOMICO.C39]" table:style-name="ce1">
            <text:p>Proventi<text:s/></text:p>
          </table:table-cell>
          <table:table-cell office:value-type="float" office:value="0" table:formula="of:=[CONTO_ECONOMICO.D39]" table:style-name="ce1">
            <text:p>0</text:p>
          </table:table-cell>
          <table:table-cell office:value-type="float" office:value="0" table:formula="of:=[CONTO_ECONOMICO.E39]" table:style-name="ce1">
            <text:p>0</text:p>
          </table:table-cell>
          <table:table-cell office:value-type="float" office:value="0" table:formula="of:=[CONTO_ECONOMICO.F39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0]" table:style-name="ce1">
            <text:p>0</text:p>
          </table:table-cell>
          <table:table-cell office:value-type="string" office:string-value="22)" table:formula="of:=[CONTO_ECONOMICO.B40]" table:style-name="ce1">
            <text:p>22)</text:p>
          </table:table-cell>
          <table:table-cell office:value-type="string" office:string-value="Insussistenze del passivo" table:formula="of:=[CONTO_ECONOMICO.C40]" table:style-name="ce1">
            <text:p>Insussistenze del passivo</text:p>
          </table:table-cell>
          <table:table-cell office:value-type="float" office:value="124081.82" table:formula="of:=[CONTO_ECONOMICO.D40]" table:style-name="ce1">
            <text:p>124081,82</text:p>
          </table:table-cell>
          <table:table-cell office:value-type="float" office:value="124081.82" table:formula="of:=[CONTO_ECONOMICO.E40]" table:style-name="ce1">
            <text:p>124081,82</text:p>
          </table:table-cell>
          <table:table-cell office:value-type="float" office:value="0" table:formula="of:=[CONTO_ECONOMICO.F40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1]" table:style-name="ce1">
            <text:p>0</text:p>
          </table:table-cell>
          <table:table-cell office:value-type="string" office:string-value="23)" table:formula="of:=[CONTO_ECONOMICO.B41]" table:style-name="ce1">
            <text:p>23)</text:p>
          </table:table-cell>
          <table:table-cell office:value-type="string" office:string-value="Sopravvenienze attive" table:formula="of:=[CONTO_ECONOMICO.C41]" table:style-name="ce1">
            <text:p>Sopravvenienze attive</text:p>
          </table:table-cell>
          <table:table-cell office:value-type="float" office:value="0" table:formula="of:=[CONTO_ECONOMICO.D41]" table:style-name="ce1">
            <text:p>0</text:p>
          </table:table-cell>
          <table:table-cell office:value-type="float" office:value="0" table:formula="of:=[CONTO_ECONOMICO.E41]" table:style-name="ce1">
            <text:p>0</text:p>
          </table:table-cell>
          <table:table-cell office:value-type="float" office:value="0" table:formula="of:=[CONTO_ECONOMICO.F41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2]" table:style-name="ce1">
            <text:p>0</text:p>
          </table:table-cell>
          <table:table-cell office:value-type="string" office:string-value="24)" table:formula="of:=[CONTO_ECONOMICO.B42]" table:style-name="ce1">
            <text:p>24)</text:p>
          </table:table-cell>
          <table:table-cell office:value-type="string" office:string-value="Plusvalenze patrimoniali" table:formula="of:=[CONTO_ECONOMICO.C42]" table:style-name="ce1">
            <text:p>Plusvalenze patrimoniali</text:p>
          </table:table-cell>
          <table:table-cell office:value-type="float" office:value="0" table:formula="of:=[CONTO_ECONOMICO.D43]" table:style-name="ce1">
            <text:p>0</text:p>
          </table:table-cell>
          <table:table-cell office:value-type="string" office:string-value=" " table:formula="of:=[CONTO_ECONOMICO.E42]" table:style-name="ce1">
            <text:p><text:s/></text:p>
          </table:table-cell>
          <table:table-cell office:value-type="float" office:value="0" table:formula="of:=[CONTO_ECONOMICO.F42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5]" table:style-name="ce1">
            <text:p>0</text:p>
          </table:table-cell>
          <table:table-cell office:value-type="float" office:value="0" table:formula="of:=[CONTO_ECONOMICO.B45]" table:style-name="ce1">
            <text:p>0</text:p>
          </table:table-cell>
          <table:table-cell office:value-type="string" office:string-value="Totale Proventi (e1) (22+23+24)" table:formula="of:=[CONTO_ECONOMICO.C45]" table:style-name="ce1">
            <text:p>Totale Proventi (e1) (22+23+24)</text:p>
          </table:table-cell>
          <table:table-cell office:value-type="float" office:value="0" table:formula="of:=[CONTO_ECONOMICO.D45]" table:style-name="ce1">
            <text:p>0</text:p>
          </table:table-cell>
          <table:table-cell office:value-type="float" office:value="124081.82" table:formula="of:=[CONTO_ECONOMICO.E45]" table:style-name="ce1">
            <text:p>124081,82</text:p>
          </table:table-cell>
          <table:table-cell office:value-type="float" office:value="0" table:formula="of:=[CONTO_ECONOMICO.F45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6]" table:style-name="ce1">
            <text:p>0</text:p>
          </table:table-cell>
          <table:table-cell office:value-type="float" office:value="0" table:formula="of:=[CONTO_ECONOMICO.B46]" table:style-name="ce1">
            <text:p>0</text:p>
          </table:table-cell>
          <table:table-cell office:value-type="string" office:string-value="Oneri" table:formula="of:=[CONTO_ECONOMICO.C46]" table:style-name="ce1">
            <text:p>Oneri</text:p>
          </table:table-cell>
          <table:table-cell office:value-type="float" office:value="0" table:formula="of:=[CONTO_ECONOMICO.D46]" table:style-name="ce1">
            <text:p>0</text:p>
          </table:table-cell>
          <table:table-cell office:value-type="float" office:value="0" table:formula="of:=[CONTO_ECONOMICO.E46]" table:style-name="ce1">
            <text:p>0</text:p>
          </table:table-cell>
          <table:table-cell office:value-type="float" office:value="0" table:formula="of:=[CONTO_ECONOMICO.F46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7]" table:style-name="ce1">
            <text:p>0</text:p>
          </table:table-cell>
          <table:table-cell office:value-type="string" office:string-value="25)" table:formula="of:=[CONTO_ECONOMICO.B47]" table:style-name="ce1">
            <text:p>25)</text:p>
          </table:table-cell>
          <table:table-cell office:value-type="string" office:string-value="Insussistenze dell'attivo" table:formula="of:=[CONTO_ECONOMICO.C47]" table:style-name="ce1">
            <text:p>Insussistenze dell'attivo</text:p>
          </table:table-cell>
          <table:table-cell office:value-type="float" office:value="0" table:formula="of:=[CONTO_ECONOMICO.D47]" table:style-name="ce1">
            <text:p>0</text:p>
          </table:table-cell>
          <table:table-cell office:value-type="float" office:value="121883.49" table:formula="of:=[CONTO_ECONOMICO.E47]" table:style-name="ce1">
            <text:p>121883,49</text:p>
          </table:table-cell>
          <table:table-cell office:value-type="float" office:value="0" table:formula="of:=[CONTO_ECONOMICO.F47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48]" table:style-name="ce1">
            <text:p>0</text:p>
          </table:table-cell>
          <table:table-cell office:value-type="string" office:string-value="26)" table:formula="of:=[CONTO_ECONOMICO.B48]" table:style-name="ce1">
            <text:p>26)</text:p>
          </table:table-cell>
          <table:table-cell office:value-type="string" office:string-value="Minusvalenze patrimoniali" table:formula="of:=[CONTO_ECONOMICO.C48]" table:style-name="ce1">
            <text:p>Minusvalenze patrimoniali</text:p>
          </table:table-cell>
          <table:table-cell office:value-type="float" office:value="0" table:formula="of:=[CONTO_ECONOMICO.D48]" table:style-name="ce1">
            <text:p>0</text:p>
          </table:table-cell>
          <table:table-cell office:value-type="float" office:value="0" table:formula="of:=[CONTO_ECONOMICO.E48]" table:style-name="ce1">
            <text:p>0</text:p>
          </table:table-cell>
          <table:table-cell office:value-type="float" office:value="0" table:formula="of:=[CONTO_ECONOMICO.F48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1]" table:style-name="ce1">
            <text:p>0</text:p>
          </table:table-cell>
          <table:table-cell office:value-type="string" office:string-value="27)" table:formula="of:=[CONTO_ECONOMICO.B51]" table:style-name="ce1">
            <text:p>27)</text:p>
          </table:table-cell>
          <table:table-cell office:value-type="string" office:string-value="Accantonamento per svalutazione crediti" table:formula="of:=[CONTO_ECONOMICO.C51]" table:style-name="ce1">
            <text:p>Accantonamento per svalutazione crediti</text:p>
          </table:table-cell>
          <table:table-cell office:value-type="float" office:value="0" table:formula="of:=[CONTO_ECONOMICO.D51]" table:style-name="ce1">
            <text:p>0</text:p>
          </table:table-cell>
          <table:table-cell office:value-type="float" office:value="0" table:formula="of:=[CONTO_ECONOMICO.E51]" table:style-name="ce1">
            <text:p>0</text:p>
          </table:table-cell>
          <table:table-cell office:value-type="string" office:string-value=" " table:formula="of:=[CONTO_ECONOMICO.F51]" table:style-name="ce1">
            <text:p><text:s/>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2]" table:style-name="ce1">
            <text:p>0</text:p>
          </table:table-cell>
          <table:table-cell office:value-type="string" office:string-value="28)" table:formula="of:=[CONTO_ECONOMICO.B52]" table:style-name="ce1">
            <text:p>28)</text:p>
          </table:table-cell>
          <table:table-cell office:value-type="string" office:string-value="Oneri straordinari" table:formula="of:=[CONTO_ECONOMICO.C52]" table:style-name="ce1">
            <text:p>Oneri straordinari</text:p>
          </table:table-cell>
          <table:table-cell office:value-type="float" office:value="0" table:formula="of:=[CONTO_ECONOMICO.D52]" table:style-name="ce1">
            <text:p>0</text:p>
          </table:table-cell>
          <table:table-cell office:value-type="float" office:value="7677.1" table:formula="of:=[CONTO_ECONOMICO.E52]" table:style-name="ce1">
            <text:p>7677,1</text:p>
          </table:table-cell>
          <table:table-cell office:value-type="float" office:value="0" table:formula="of:=[CONTO_ECONOMICO.F52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4]" table:style-name="ce1">
            <text:p>0</text:p>
          </table:table-cell>
          <table:table-cell office:value-type="float" office:value="0" table:formula="of:=[CONTO_ECONOMICO.B54]" table:style-name="ce1">
            <text:p>0</text:p>
          </table:table-cell>
          <table:table-cell office:value-type="string" office:string-value="Totale oneri (e2) (25+26+27+28)" table:formula="of:=[CONTO_ECONOMICO.C54]" table:style-name="ce1">
            <text:p>Totale oneri (e2) (25+26+27+28)</text:p>
          </table:table-cell>
          <table:table-cell office:value-type="float" office:value="0" table:formula="of:=[CONTO_ECONOMICO.D54]" table:style-name="ce1">
            <text:p>0</text:p>
          </table:table-cell>
          <table:table-cell office:value-type="float" office:value="129560.59" table:formula="of:=[CONTO_ECONOMICO.E54]" table:style-name="ce1">
            <text:p>129560,59</text:p>
          </table:table-cell>
          <table:table-cell office:value-type="float" office:value="0" table:formula="of:=[CONTO_ECONOMICO.F54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5]" table:style-name="ce1">
            <text:p>0</text:p>
          </table:table-cell>
          <table:table-cell office:value-type="float" office:value="0" table:formula="of:=[CONTO_ECONOMICO.B55]" table:style-name="ce1">
            <text:p>0</text:p>
          </table:table-cell>
          <table:table-cell office:value-type="float" office:value="0" table:formula="of:=[CONTO_ECONOMICO.C55]" table:style-name="ce1">
            <text:p>0</text:p>
          </table:table-cell>
          <table:table-cell office:value-type="float" office:value="0" table:formula="of:=[CONTO_ECONOMICO.D55]" table:style-name="ce1">
            <text:p>0</text:p>
          </table:table-cell>
          <table:table-cell office:value-type="float" office:value="0" table:formula="of:=[CONTO_ECONOMICO.E55]" table:style-name="ce1">
            <text:p>0</text:p>
          </table:table-cell>
          <table:table-cell office:value-type="float" office:value="0" table:formula="of:=[CONTO_ECONOMICO.F55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6]" table:style-name="ce1">
            <text:p>0</text:p>
          </table:table-cell>
          <table:table-cell office:value-type="float" office:value="0" table:formula="of:=[CONTO_ECONOMICO.B56]" table:style-name="ce1">
            <text:p>0</text:p>
          </table:table-cell>
          <table:table-cell office:value-type="string" office:string-value="Totale (E) (e1-e2)" table:formula="of:=[CONTO_ECONOMICO.C56]" table:style-name="ce1">
            <text:p>Totale (E) (e1-e2)</text:p>
          </table:table-cell>
          <table:table-cell office:value-type="float" office:value="0" table:formula="of:=[CONTO_ECONOMICO.D56]" table:style-name="ce1">
            <text:p>0</text:p>
          </table:table-cell>
          <table:table-cell office:value-type="float" office:value="-5478.7699999999895" table:formula="of:=[CONTO_ECONOMICO.E56]" table:style-name="ce1">
            <text:p>-5478,77</text:p>
          </table:table-cell>
          <table:table-cell office:value-type="float" office:value="0" table:formula="of:=[CONTO_ECONOMICO.F56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RISULTATO ECONOMICO DELL'ESERCIZIO (A-B+/-C+/-D+/-E)" table:formula="of:=[CONTO_ECONOMICO.A57]" table:style-name="ce1">
            <text:p>RISULTATO ECONOMICO DELL'ESERCIZIO (A-B+/-C+/-D+/-E)</text:p>
          </table:table-cell>
          <table:table-cell office:value-type="float" office:value="0" table:formula="of:=[CONTO_ECONOMICO.B57]" table:style-name="ce1">
            <text:p>0</text:p>
          </table:table-cell>
          <table:table-cell office:value-type="float" office:value="0" table:formula="of:=[CONTO_ECONOMICO.C57]" table:style-name="ce1">
            <text:p>0</text:p>
          </table:table-cell>
          <table:table-cell office:value-type="float" office:value="0" table:formula="of:=[CONTO_ECONOMICO.D57]" table:style-name="ce1">
            <text:p>0</text:p>
          </table:table-cell>
          <table:table-cell office:value-type="float" office:value="0" table:formula="of:=[CONTO_ECONOMICO.E57]" table:style-name="ce1">
            <text:p>0</text:p>
          </table:table-cell>
          <table:table-cell office:value-type="float" office:value="227627.56000000003" table:formula="of:=[CONTO_ECONOMICO.F57]" table:style-name="ce1">
            <text:p>227627,56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8]" table:style-name="ce1">
            <text:p>0</text:p>
          </table:table-cell>
          <table:table-cell office:value-type="float" office:value="0" table:formula="of:=[CONTO_ECONOMICO.B58]" table:style-name="ce1">
            <text:p>0</text:p>
          </table:table-cell>
          <table:table-cell office:value-type="float" office:value="0" table:formula="of:=[CONTO_ECONOMICO.C58]" table:style-name="ce1">
            <text:p>0</text:p>
          </table:table-cell>
          <table:table-cell office:value-type="float" office:value="0" table:formula="of:=[CONTO_ECONOMICO.D58]" table:style-name="ce1">
            <text:p>0</text:p>
          </table:table-cell>
          <table:table-cell office:value-type="float" office:value="0" table:formula="of:=[CONTO_ECONOMICO.E58]" table:style-name="ce1">
            <text:p>0</text:p>
          </table:table-cell>
          <table:table-cell office:value-type="float" office:value="0" table:formula="of:=[CONTO_ECONOMICO.#REF!]" table:style-name="ce1">
            <text:p>#RIF!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59]" table:style-name="ce1">
            <text:p>0</text:p>
          </table:table-cell>
          <table:table-cell office:value-type="float" office:value="0" table:formula="of:=[CONTO_ECONOMICO.B59]" table:style-name="ce1">
            <text:p>0</text:p>
          </table:table-cell>
          <table:table-cell office:value-type="float" office:value="0" table:formula="of:=[CONTO_ECONOMICO.C59]" table:style-name="ce1">
            <text:p>0</text:p>
          </table:table-cell>
          <table:table-cell office:value-type="float" office:value="0" table:formula="of:=[CONTO_ECONOMICO.D59]" table:style-name="ce1">
            <text:p>0</text:p>
          </table:table-cell>
          <table:table-cell office:value-type="float" office:value="0" table:formula="of:=[CONTO_ECONOMICO.E59]" table:style-name="ce1">
            <text:p>0</text:p>
          </table:table-cell>
          <table:table-cell office:value-type="float" office:value="0" table:formula="of:=[CONTO_ECONOMICO.F59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60]" table:style-name="ce1">
            <text:p>0</text:p>
          </table:table-cell>
          <table:table-cell office:value-type="float" office:value="0" table:formula="of:=[CONTO_ECONOMICO.B60]" table:style-name="ce1">
            <text:p>0</text:p>
          </table:table-cell>
          <table:table-cell office:value-type="float" office:value="0" table:formula="of:=[CONTO_ECONOMICO.C60]" table:style-name="ce1">
            <text:p>0</text:p>
          </table:table-cell>
          <table:table-cell office:value-type="float" office:value="0" table:formula="of:=[CONTO_ECONOMICO.D60]" table:style-name="ce1">
            <text:p>0</text:p>
          </table:table-cell>
          <table:table-cell office:value-type="float" office:value="0" table:formula="of:=[CONTO_ECONOMICO.E60]" table:style-name="ce1">
            <text:p>0</text:p>
          </table:table-cell>
          <table:table-cell office:value-type="float" office:value="0" table:formula="of:=[CONTO_ECONOMICO.F60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61]" table:style-name="ce1">
            <text:p>0</text:p>
          </table:table-cell>
          <table:table-cell office:value-type="string" office:string-value="     Il Segretario" table:formula="of:=[CONTO_ECONOMICO.B61]" table:style-name="ce1">
            <text:p><text:s text:c="5"/>Il Segretario</text:p>
          </table:table-cell>
          <table:table-cell office:value-type="float" office:value="0" table:formula="of:=[CONTO_ECONOMICO.C61]" table:style-name="ce1">
            <text:p>0</text:p>
          </table:table-cell>
          <table:table-cell office:value-type="float" office:value="0" table:formula="of:=[CONTO_ECONOMICO.D61]" table:style-name="ce1">
            <text:p>0</text:p>
          </table:table-cell>
          <table:table-cell office:value-type="string" office:string-value="Il responsabile del servizio finanziario" table:formula="of:=[CONTO_ECONOMICO.E61]" table:style-name="ce1">
            <text:p>Il responsabile del servizio finanziario</text:p>
          </table:table-cell>
          <table:table-cell office:value-type="float" office:value="0" table:formula="of:=[CONTO_ECONOMICO.F61]" table:style-name="ce1">
            <text:p>0</text:p>
          </table:table-cell>
          <table:table-cell table:number-columns-repeated="16378"/>
        </table:table-row>
        <table:table-row table:style-name="ro4">
          <table:table-cell office:value-type="string" office:string-value="                                                            Il rappresentante dell'ente" table:formula="of:=[CONTO_ECONOMICO.A62]" table:style-name="ce1">
            <text:p><text:s text:c="60"/>Il rappresentante dell'ente</text:p>
          </table:table-cell>
          <table:table-cell office:value-type="float" office:value="0" table:formula="of:=[CONTO_ECONOMICO.B62]" table:style-name="ce1">
            <text:p>0</text:p>
          </table:table-cell>
          <table:table-cell office:value-type="float" office:value="0" table:formula="of:=[CONTO_ECONOMICO.C62]" table:style-name="ce1">
            <text:p>0</text:p>
          </table:table-cell>
          <table:table-cell office:value-type="float" office:value="0" table:formula="of:=[CONTO_ECONOMICO.D62]" table:style-name="ce1">
            <text:p>0</text:p>
          </table:table-cell>
          <table:table-cell office:value-type="string" office:string-value="      " table:formula="of:=[CONTO_ECONOMICO.E62]" table:style-name="ce1">
            <text:p><text:s text:c="6"/></text:p>
          </table:table-cell>
          <table:table-cell office:value-type="float" office:value="0" table:formula="of:=[CONTO_ECONOMICO.F62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63]" table:style-name="ce1">
            <text:p>0</text:p>
          </table:table-cell>
          <table:table-cell office:value-type="float" office:value="0" table:formula="of:=[CONTO_ECONOMICO.B63]" table:style-name="ce1">
            <text:p>0</text:p>
          </table:table-cell>
          <table:table-cell office:value-type="float" office:value="0" table:formula="of:=[CONTO_ECONOMICO.C63]" table:style-name="ce1">
            <text:p>0</text:p>
          </table:table-cell>
          <table:table-cell office:value-type="float" office:value="0" table:formula="of:=[CONTO_ECONOMICO.D63]" table:style-name="ce1">
            <text:p>0</text:p>
          </table:table-cell>
          <table:table-cell office:value-type="float" office:value="0" table:formula="of:=[CONTO_ECONOMICO.E63]" table:style-name="ce1">
            <text:p>0</text:p>
          </table:table-cell>
          <table:table-cell office:value-type="float" office:value="0" table:formula="of:=[CONTO_ECONOMICO.F63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64]" table:style-name="ce1">
            <text:p>0</text:p>
          </table:table-cell>
          <table:table-cell office:value-type="float" office:value="0" table:formula="of:=[CONTO_ECONOMICO.B64]" table:style-name="ce1">
            <text:p>0</text:p>
          </table:table-cell>
          <table:table-cell office:value-type="float" office:value="0" table:formula="of:=[CONTO_ECONOMICO.C64]" table:style-name="ce1">
            <text:p>0</text:p>
          </table:table-cell>
          <table:table-cell office:value-type="float" office:value="0" table:formula="of:=[CONTO_ECONOMICO.D64]" table:style-name="ce1">
            <text:p>0</text:p>
          </table:table-cell>
          <table:table-cell office:value-type="float" office:value="0" table:formula="of:=[CONTO_ECONOMICO.E64]" table:style-name="ce1">
            <text:p>0</text:p>
          </table:table-cell>
          <table:table-cell office:value-type="float" office:value="0" table:formula="of:=[CONTO_ECONOMICO.F64]" table:style-name="ce1">
            <text:p>0</text:p>
          </table:table-cell>
          <table:table-cell table:number-columns-repeated="16378"/>
        </table:table-row>
        <table:table-row table:style-name="ro4">
          <table:table-cell office:value-type="float" office:value="0" table:formula="of:=[CONTO_ECONOMICO.A65]" table:style-name="ce1">
            <text:p>0</text:p>
          </table:table-cell>
          <table:table-cell office:value-type="float" office:value="0" table:formula="of:=[CONTO_ECONOMICO.B65]" table:style-name="ce1">
            <text:p>0</text:p>
          </table:table-cell>
          <table:table-cell office:value-type="float" office:value="0" table:formula="of:=[CONTO_ECONOMICO.C65]" table:style-name="ce1">
            <text:p>0</text:p>
          </table:table-cell>
          <table:table-cell office:value-type="float" office:value="0" table:formula="of:=[CONTO_ECONOMICO.D65]" table:style-name="ce1">
            <text:p>0</text:p>
          </table:table-cell>
          <table:table-cell office:value-type="float" office:value="0" table:formula="of:=[CONTO_ECONOMICO.E65]" table:style-name="ce1">
            <text:p>0</text:p>
          </table:table-cell>
          <table:table-cell office:value-type="float" office:value="0" table:formula="of:=[CONTO_ECONOMICO.F65]" table:style-name="ce1">
            <text:p>0</text:p>
          </table:table-cell>
          <table:table-cell table:number-columns-repeated="16378"/>
        </table:table-row>
        <table:table-row table:number-rows-repeated="1048516" table:style-name="ro4">
          <table:table-cell table:number-columns-repeated="16384"/>
        </table:table-row>
      </table:table>
      <table:table table:name="Foglio4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551181102362205in" style:print-orientation="portrait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5in" fo:margin-bottom="0.31in" fo:margin-left="0.75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ENDICONTO DI GESTIONE 2012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Michele Cappellesso</dc:creator>
    <meta:creation-date>1996-11-05T10:16:36Z</meta:creation-date>
    <dc:date>2015-07-29T10:17:14Z</dc:date>
    <meta:print-date>2013-04-03T13:45:55Z</meta:print-date>
  </office:meta>
</office:document-meta>
</file>